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grondkering binnen de beschermingszone ter plaatse van de Hillekensacker 3216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grondkering binnen de beschermingszone ter plaatse van de Hillekensacker 3216 te Nijmegen, zaaknummer 201419522</text:p>
            <text:p text:style-name="common-al">Start bezwaartermijn: 17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grondkering binnen de beschermingszone ter plaatse van de Hillekensacker 3216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0</meta:user-defined>
    <meta:user-defined meta:name="OVERHEIDop.WsbID/DC.identifier">wsb-2014-89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6LS 3210</meta:user-defined>
    <meta:user-defined meta:name="OVERHEIDop.woonplaats">Nijmegen</meta:user-defined>
    <meta:user-defined meta:name="OVERHEIDop.straatnaam">Hillekensacker|32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315 427437</meta:user-defined>
    <meta:user-defined meta:name="OVERHEIDop.versieInformatie"/>
  </office:meta>
</office:document-meta>
</file>