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et aanleggen van loopplanken in bestaande duikers onder de A15 en de A50, het aanbrengen van dammen met duikers, het aanbrengen van bruggen en afrasteringen met poorten rondom watergangen ter plaatse van de A15 en de A50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of een R.V.V. ontheffing te verlenen voor</text:p>
            <text:p text:style-name="common-al"/>
            <text:p text:style-name="common-al">het aanleggen van loopplanken in bestaande duikers onder de A15 en de A50, het aanbrengen van dammen met duikers, het aanbrengen van bruggen en afrasteringen met poorten rondom watergangen ter plaatse van de A15 en de A50., zaaknummer 201418407</text:p>
            <text:p text:style-name="common-al">Start bezwaartermijn: 17-12-2014.</text:p>
            <text:p text:style-name="common-al"/>
            <text:p text:style-name="common-al">Voor meer informatie kunt u contact opnemen met de afdeling Vergunningen, bereikbaar via telefoonnummer 0344-649494. </text:p>
            <text:p text:style-name="common-al">Hoe kunt u bezwaar maken?</text:p>
            <text:p text:style-name="common-al">Binnen zes weken vanaf datum begin bezwaartermijn kunnen belanghebbenden een gemotiveerd bezwaarschrift indienen bij het college van dijkgraaf en heemraden van Waterschap Rivierenland. Voor meer informatie, zie onze website: digitaal loket, productencatalogus, product Bezwaar tegen beslissing bestuursorgaan</text:p>
            <text:p text:style-name="common-al"/>
            <text:p text:style-name="common-al">
            <text:a xlink:href="http://www.waterschaprivierenland.nl/bezwaar" xlink:type="simple">http://www.waterschaprivierenland.nl/bezwaar</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8918</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18</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18</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loopplanken in bestaande duikers onder de A15 en de A50, het aanbrengen van dammen met duikers, het aanbrengen van bruggen en afrasteringen met poorten rondom watergangen ter plaatse van de A15 en de A50</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9</meta:user-defined>
    <meta:user-defined meta:name="OVERHEIDop.publicationIssue">8918</meta:user-defined>
    <meta:user-defined meta:name="OVERHEIDop.WsbID/DC.identifier">wsb-2014-8918</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003BX 1</meta:user-defined>
    <meta:user-defined meta:name="OVERHEIDop.woonplaats">Tiel</meta:user-defined>
    <meta:user-defined meta:name="OVERHEIDop.straatnaam">De Blomboogerd</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EPSG28992/DC.spatial">158452 434508</meta:user-defined>
    <meta:user-defined meta:name="OVERHEIDop.versieInformatie"/>
  </office:meta>
</office:document-meta>
</file>