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kunstwerk in de kernzone van de primaire waterkering ter plaatse van de Rijndijk te Millingen aan de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kunstwerk in de kernzone van de primaire waterkering ter plaatse van de Rijndijk te Millingen aan de Rijn, zaaknummer 201419759</text:p>
            <text:p text:style-name="common-al">Start bezwaartermijn: 17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kunstwerk in de kernzone van de primaire waterkering ter plaatse van de Rijndijk te Millingen aan de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17</meta:user-defined>
    <meta:user-defined meta:name="OVERHEIDop.WsbID/DC.identifier">wsb-2014-891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66CG 20</meta:user-defined>
    <meta:user-defined meta:name="OVERHEIDop.woonplaats">Millingen aan de Rijn</meta:user-defined>
    <meta:user-defined meta:name="OVERHEIDop.straatnaam">Rij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200196 431269</meta:user-defined>
    <meta:user-defined meta:name="OVERHEIDop.versieInformatie"/>
  </office:meta>
</office:document-meta>
</file>