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de bestaande woning ter plaatse van Kerkbuurt 30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bestaande woning ter plaatse van Kerkbuurt 30 te Papendrecht, zaaknummer 201420128</text:p>
            <text:p text:style-name="common-al">Start bezwaartermijn: 17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bestaande woning ter plaatse van Kerkbuurt 30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6</meta:user-defined>
    <meta:user-defined meta:name="OVERHEIDop.WsbID/DC.identifier">wsb-2014-891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4XK 36</meta:user-defined>
    <meta:user-defined meta:name="OVERHEIDop.woonplaats">Papendrecht</meta:user-defined>
    <meta:user-defined meta:name="OVERHEIDop.straatnaam">Kerkbuur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702 426403</meta:user-defined>
    <meta:user-defined meta:name="OVERHEIDop.versieInformatie"/>
  </office:meta>
</office:document-meta>
</file>