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heg binnen de beschermingszone ter plaatse van de Van Coothweg 4 te Altf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heg binnen de beschermingszone ter plaatse van de Van Coothweg 4 te Altforst, zaaknummer 201496861</text:p>
            <text:p text:style-name="common-al">Start bezwaartermijn: 17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914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1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1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heg binnen de beschermingszone ter plaatse van de Van Coothweg 4 te Altfor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914</meta:user-defined>
    <meta:user-defined meta:name="OVERHEIDop.WsbID/DC.identifier">wsb-2014-891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28AM 4</meta:user-defined>
    <meta:user-defined meta:name="OVERHEIDop.woonplaats">Altforst</meta:user-defined>
    <meta:user-defined meta:name="OVERHEIDop.straatnaam">Van Cooth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7278 429782</meta:user-defined>
    <meta:user-defined meta:name="OVERHEIDop.versieInformatie"/>
  </office:meta>
</office:document-meta>
</file>