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schuur en het aanbrengen van beplanting en een hekwerk  ter plaatse van Lekdijk 236 te Nieuw-Lekk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schuur en het aanbrengen van beplanting en een hekwerk  ter plaatse van Lekdijk 236 te Nieuw-Lekkerland, zaaknummer 201420118</text:p>
            <text:p text:style-name="common-al">Start bezwaartermijn: 18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913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13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13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schuur en het aanbrengen van beplanting en een hekwerk  ter plaatse van Lekdijk 236 te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913</meta:user-defined>
    <meta:user-defined meta:name="OVERHEIDop.WsbID/DC.identifier">wsb-2014-891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7CK 242a</meta:user-defined>
    <meta:user-defined meta:name="OVERHEIDop.woonplaats">Nieuw-Lekkerland</meta:user-defined>
    <meta:user-defined meta:name="OVERHEIDop.straatnaam">Lek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6468 433752</meta:user-defined>
    <meta:user-defined meta:name="OVERHEIDop.versieInformatie"/>
  </office:meta>
</office:document-meta>
</file>