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een woning ter plaatse van Grotewaard 42 te Noordeloo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een woning ter plaatse van Grotewaard 42 te Noordeloos, zaaknummer 201419961</text:p>
            <text:p text:style-name="common-al">Start bezwaartermijn: 18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12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woning ter plaatse van Grotewaard 42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12</meta:user-defined>
    <meta:user-defined meta:name="OVERHEIDop.WsbID/DC.identifier">wsb-2014-891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25SL 35 ii</meta:user-defined>
    <meta:user-defined meta:name="OVERHEIDop.woonplaats">Noordeloos</meta:user-defined>
    <meta:user-defined meta:name="OVERHEIDop.straatnaam">Grotewaard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3730 433658</meta:user-defined>
    <meta:user-defined meta:name="OVERHEIDop.versieInformatie"/>
  </office:meta>
</office:document-meta>
</file>