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 aanbrengen van een duiker in B-water, het verwijderen van bomen uit de beschermingszone van de primaire waterkering, het aanleggen van twee parkeervoorzieningen in de kern- en beschermingszone van de primaire waterkering, het lozen van hemelwater vanaf nieuw verhard oppervlak in B-water ter plaatse van de Veerdam te Kinder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 aanbrengen van een duiker in B-water, het verwijderen van bomen uit de beschermingszone van de primaire waterkering, het aanleggen van twee parkeervoorzieningen in de kern- en beschermingszone van de primaire waterkering, het lozen van hemelwater vanaf nieuw verhard oppervlak in B-water ter plaatse van de Veerdam te Kinderdijk, zaaknummer 201416551</text:p>
            <text:p text:style-name="common-al">Start bezwaartermijn: 18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911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11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11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 aanbrengen van een duiker in B-water, het verwijderen van bomen uit de beschermingszone van de primaire waterkering, het aanleggen van twee parkeervoorzieningen in de kern- en beschermingszone van de primaire waterkering, het lozen van hemelwater vanaf nieuw verhard oppervlak in B-water ter plaatse van de Veerdam te Kind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911</meta:user-defined>
    <meta:user-defined meta:name="OVERHEIDop.WsbID/DC.identifier">wsb-2014-891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1AX 25</meta:user-defined>
    <meta:user-defined meta:name="OVERHEIDop.woonplaats">Kinderdijk</meta:user-defined>
    <meta:user-defined meta:name="OVERHEIDop.straatnaam">Veerdam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2882 433446</meta:user-defined>
    <meta:user-defined meta:name="OVERHEIDop.versieInformatie"/>
  </office:meta>
</office:document-meta>
</file>