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de huidige, het plaatsen van een vlonder en het egaliseren van het gazon in de boezemkade, ter plaatse van Muisbroekseweg 61 b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de huidige, het plaatsen van een vlonder en het egaliseren van het gazon in de boezemkade, ter plaatse van Muisbroekseweg 61 b te Giessenburg, zaaknummer 201420120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0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de huidige, het plaatsen van een vlonder en het egaliseren van het gazon in de boezemkade, ter plaatse van Muisbroekseweg 61 b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0</meta:user-defined>
    <meta:user-defined meta:name="OVERHEIDop.WsbID/DC.identifier">wsb-2014-89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M 41</meta:user-defined>
    <meta:user-defined meta:name="OVERHEIDop.woonplaats">Giessenburg</meta:user-defined>
    <meta:user-defined meta:name="OVERHEIDop.straatnaam">Muisbroe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108 431129</meta:user-defined>
    <meta:user-defined meta:name="OVERHEIDop.versieInformatie"/>
  </office:meta>
</office:document-meta>
</file>