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beschoeiing langs A-water (de Giessen) ter plaatse van de Grotewaard 33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beschoeiing langs A-water (de Giessen) ter plaatse van de Grotewaard 33 te Noordeloos, zaaknummer 201419450</text:p>
            <text:p text:style-name="common-al">Start bezwaartermijn: 18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0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0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eschoeiing langs A-water (de Giessen) ter plaatse van de Grotewaard 33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09</meta:user-defined>
    <meta:user-defined meta:name="OVERHEIDop.WsbID/DC.identifier">wsb-2014-89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5SL 35 ii</meta:user-defined>
    <meta:user-defined meta:name="OVERHEIDop.woonplaats">Noordeloos</meta:user-defined>
    <meta:user-defined meta:name="OVERHEIDop.straatnaam">Grotewaa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730 433658</meta:user-defined>
    <meta:user-defined meta:name="OVERHEIDop.versieInformatie"/>
  </office:meta>
</office:document-meta>
</file>