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kabel- en leidingwerkzaamheden ter plaatse van Akkerstraat 1 te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- en leidingwerkzaamheden ter plaatse van Akkerstraat 1 te Buren</text:p>
            <text:p text:style-name="common-al">Start bezwaartermijn: 18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908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0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0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- en leidingwerkzaamheden ter plaatse van Akkerstraat 1 te B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08</meta:user-defined>
    <meta:user-defined meta:name="OVERHEIDop.WsbID/DC.identifier">wsb-2014-890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16EW 1</meta:user-defined>
    <meta:user-defined meta:name="OVERHEIDop.woonplaats">Buren</meta:user-defined>
    <meta:user-defined meta:name="OVERHEIDop.straatnaam">Akk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1884 435975</meta:user-defined>
    <meta:user-defined meta:name="OVERHEIDop.versieInformatie"/>
  </office:meta>
</office:document-meta>
</file>