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alen damwand in de Linge ter plaatse van Spijksedijk 56h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alen damwand in de Linge ter plaatse van Spijksedijk 56h Gorinchem, zaaknummer 201419797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0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0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alen damwand in de Linge ter plaatse van Spijksedijk 56h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07</meta:user-defined>
    <meta:user-defined meta:name="OVERHEIDop.WsbID/DC.identifier">wsb-2014-89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7GN 24a</meta:user-defined>
    <meta:user-defined meta:name="OVERHEIDop.woonplaats">Gorinchem</meta:user-defined>
    <meta:user-defined meta:name="OVERHEIDop.straatnaam">Spijk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207 427651</meta:user-defined>
    <meta:user-defined meta:name="OVERHEIDop.versieInformatie"/>
  </office:meta>
</office:document-meta>
</file>