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schapsverkiezing 2015</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Hollandse Delta maakt bekend:</text:p>
            <text:p text:style-name="common-al">dat het centraal stembureau voor de verkiezing van de leden van het algemeen bestuur van waterschap Hollandse Delta op dinsdag 23 december 2014 in zijn vergadering het volgende heeft besloten:</text:p>
            <text:p text:style-name="common-al">1. De gemachtigde en plaatsvervangend gemachtigde van Water Natuurlijk te wijzigen in: </text:p>
            <text:p text:style-name="common-al"> a. A. van Essen- Mazijk <text:span text:style-name="nadrukcur">(gemachtigde)</text:span></text:p>
            <text:p text:style-name="common-al"> b. E.J. Slachter- Harting <text:span text:style-name="nadrukcur">(plaatsvervangend gemachtigde) </text:span></text:p>
            <text:p text:style-name="common-al">2. De aanduiding van de Algemene Waterschapspartij te wijzigen in <text:span text:style-name="nadrukvet">Inwonersbelang - AWP </text:span></text:p>
            <text:p text:style-name="common-al">3. De gemachtigde van Inwonersbelang – AWP te wijzigen in:</text:p>
            <text:p text:style-name="common-al"> a. P.H.M. Blom <text:span text:style-name="nadrukcur">(gemachtigde) </text:span></text:p>
            <text:p text:style-name="common-al">b. L.B. Martijn <text:span text:style-name="nadrukcur">(plaatsvervangend gemachtigde) </text:span></text:p>
            <text:p text:style-name="common-al">De aandacht wordt erop gevestigd dat, ingevolge de Kieswet en de Algemene wet bestuursrecht, iedere belanghebbende tegen de beschikking van het centraal stembureau voor de verkiezing van de leden van waterschap Hollandse Delta beroep kan instellen bij de Afdeling bestuursrechtspraak van de Raad van State. Het beroepschrift moet worden ingediend uiterlijk op de zesde dag na dagtekening van het waterschapsblad waarin deze publicatie is opgenomen. Het beroepschrift moet in tweevoud worden ingediend bij de Afdeling bestuursrechtspraak voornoemd (adres: Postbus 20019, 2500 EA ’s-Gravenh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december 2014,</text:span>
            <text:span text:style-name="datum"/>
          </text:p>
          </text:section>
          <text:section text:name="ondertekening_id1-3-2-2-2">
            <text:p><text:span text:style-name="functie">De plaatsvervangend voorzitter van het centraal stembureau,</text:span></text:p>
            <text:p><text:span text:style-name="ondertekening_naam">
            <text:span text:style-name="voornaam">J. Zevenbergen.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0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0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0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sverkiezing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900</meta:user-defined>
    <meta:user-defined meta:name="OVERHEIDop.WsbID/DC.identifier">wsb-2014-890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Overige besluiten van algemene strekking</meta:user-defined>
    <meta:user-defined meta:name="OVERHEID.Waterschap/DCTERMS.publisher">Waterschap Hollandse Delta</meta:user-defined>
    <meta:user-defined meta:name="OVERHEID.Gemeente/DC.spatial">Ridderkerk</meta:user-defined>
    <meta:user-defined meta:name="OVERHEIDop.versieInformatie"/>
  </office:meta>
</office:document-meta>
</file>