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Mandaat, volmacht en machtiging Reest en Wieden 20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het in zijn vergadering van 9 december 2014 het Besluit Mandaat, volmacht en machtiging Reest en Wieden 2014 heeft vastgesteld. Het Besluit bevat enkele wijzigingen ten opzichte van de versie van 2011, maar is in geconsolideerde vorm vastgesteld.</text:p>
            <text:p text:style-name="common-al">Voor nadere informatie kunt u contact opnemen met mevrouw N. de Lange-Liemburg, Bestuurs- en bedrijfsjurist, telefoonnummer 0522-276 721.</text:p>
            <text:p text:style-name="common-al">U kunt het Besluit in pdf-formaat downloaden in de linker balk onder externe bijlagen.</text:p>
            <text:p text:style-name="common-al">Meppel, 23 december 2014</text:p>
            <text:p text:style-name="common-al"> Dagelijks Bestuur waterschap Reest en Wieden</text:p>
            <text:p text:style-name="common-al">M.M. Kool, dijkgraaf</text:p>
            <text:p text:style-name="last-al">mr. A.K. Schuttinga, secretaris-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Nr. 889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volmacht en machtiging Reest en Wieden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98</meta:user-defined>
    <meta:user-defined meta:name="OVERHEIDop.WsbID/DC.identifier">wsb-2014-8898</meta:user-defined>
    <meta:user-defined meta:name="OVERHEID.Waterschap/DC.creator">Waterschap Reest en Wie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eest en Wieden</meta:user-defined>
    <meta:user-defined meta:name="OVERHEIDgvop.Informatietype/DC.type">Overige besluiten van algemene strekking</meta:user-defined>
    <meta:user-defined meta:name="OVERHEID.Waterschap/DCTERMS.publisher">Waterschap Reest en Wieden</meta:user-defined>
    <meta:user-defined meta:name="xs:date/OVERHEIDop.startdatum">2014-12-23</meta:user-defined>
    <meta:user-defined meta:name="xs:date/OVERHEIDop.einddatum">2015-12-31</meta:user-defined>
    <meta:user-defined meta:name="OVERHEIDop.externeBijlage">exb-2014-21132</meta:user-defined>
    <meta:user-defined meta:name="OVERHEID.Provincie/DC.spatial">Drenthe</meta:user-defined>
    <meta:user-defined meta:name="OVERHEID.Gemeente/DC.spatial">Zwolle</meta:user-defined>
    <meta:user-defined meta:name="OVERHEIDop.versieInformatie"/>
  </office:meta>
</office:document-meta>
</file>