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atersysteemheffing Delf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 Begripsbepalingen</text:span> </text:p>
              <text:p text:style-name="al">Deze verordening verstaat onder:</text:p>
              <text:list text:style-name="id1-3-2-2-1-2-3">
                <text:list-item text:style-override="id1-3-2-2-1-2-3-1">
                  <text:number>a.</text:number>
                  <text:p text:style-name="al">gebied van het waterschap: het gebied dat is aangegeven op de bij het provinciaal reglement behorende kaart waarin de zorg voor het watersysteem aan het waterschap is opgedragen;</text:p>
                </text:list-item>
                <text:list-item text:style-override="id1-3-2-2-1-2-3-2">
                  <text:number>b.</text:number>
                  <text:p text:style-name="al">ingezetene: degene die blijkens de basisregistratie personen bij het begin van het kalenderjaar woonplaats heeft in het gebied van het Hoogheemraadschap van Delfland en die aldaar gebruik heeft van woonruimte ,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 </text:p>
                </text:list-item>
                <text:list-item text:style-override="id1-3-2-2-1-2-3-3">
                  <text:number>c.</text:number>
                  <text:p text:style-name="al">ambtenaar belast met de heffing: de krachtens de Gemeenschappelijke regeling Regionale Belasting Groep aangewezen ambtenaar, bedoeld in artikel 124, vijfde lid, onderdeel a, van de Waterschapswet;</text:p>
                </text:list-item>
                <text:list-item text:style-override="id1-3-2-2-1-2-3-4">
                  <text:number>d.</text:number>
                  <text:p text:style-name="al">ambtenaar belast met de invordering: de krachtens de Gemeenschappelijke regeling Regionale Belasting Groep aangewezen ambtenaar, bedoeld in artikel 124, vijfde lid, onderdeel b, van de Waterschapswet;</text:p>
                </text:list-item>
                <text:list-item text:style-override="id1-3-2-2-1-2-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kostentoedelingsverordening: de verordening van het waterschap, bedoeld in artikel 120, eerste lid, eerste volzin, van de Waterschapswet;</text:p>
                </text:list-item>
                <text:list-item text:style-override="id1-3-2-2-1-2-3-9">
                  <text:number>i.</text:number>
                  <text:p text:style-name="al">de heffing: de watersysteemheffing als genoemd in artikel 117, aanhef, Waterschapswet.</text:p>
                </text:list-item>
              </text:list>
            </text:section>
            <text:section text:name="artikel_id1-3-2-2-1-3" text:style-name="artikel">
              <text:p text:style-name="artikel_kop_titel"><text:span text:style-name="artikel_kop_label">Artikel</text:span> <text:span text:style-name="artikel_kop_nr">2 Belastbaar</text:span>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in het eerste lid bedoelde watersysteemheffing wordt geheven van hen die:</text:p>
                  <text:p text:style-name="al">a. ingezetenen zijn als bedoeld in artikel 1, onderdeel b, met dien verstande dat gebruik van woonruimte door de leden van een gezamenlijke huishouding wordt aangemerkt als gebruik door een door de heffingsambtenaar aan te wijzen lid van dat huishouden;</text:p>
                  <text:p text:style-name="al">b. krachtens eigendom, bezit of beperkt recht het genot hebben van ongebouwde onroerende zaken in het gebied van het waterschap;</text:p>
                  <text:p text:style-name="al">c. krachtens eigendom, bezit of beperkt recht het genot hebben van natuurterreinen in het gebied van het waterschap;</text:p>
                  <text:p text:style-name="al">d. krachtens eigendom, bezit of beperkt recht het genot hebben van gebouwde onroerende zaken in het gebied van het waterschap;</text:p>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text:p>
                  <text:p text:style-name="al">a. de beperkt gerechtigde en niet de eigenaar, ingeval de onroerende zaak is onderworpen aan het recht van beklemming, van erfpacht, van opstal of van vruchtgebruik;</text:p>
                  <text:p text:style-name="al">b. de eigenaar voor wat betreft het recht van opstal, indien dat recht uitsluitend is gevestigd ten behoeve van de aanleg of het onderhoud, dan wel ten behoeve van de aanleg en het onderhoud, van ondergrondse dan wel bovengrondse leidingen;</text:p>
                </text:list-item>
                <text:list-item text:style-override="id1-3-2-2-1-3-6">
                  <text:number>5.</text:number>
                  <text:p text:style-name="al">Indien de onroerende zaak is onderworpen aan beperkte rechten als bedoeld in het vorige artikellid, heeft voor de heffingplicht:</text:p>
                  <text:p text:style-name="al">a. de vruchtgebruiker voorrang boven zowel de opstaller als de erfpachter, onderscheidenlijk de beklemde meier;</text:p>
                  <text:p text:style-name="al">b. de opstaller voorrang boven de erfpachter, onderscheidenlijk de beklemde meier.</text:p>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atersysteembeheer Delfland 2014 bedraagt het tarief van de watersysteemheffing voor de categorie ingezetenen per woonruimte: € 116,16.</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p text:style-name="al">a. hetgeen ingevolge artikel 9, eerste en tweede lid, wordt aangemerkt als een gebouwde onroerende zaak;</text:p>
                  <text:p text:style-name="al">b. een natuurterrein.</text:p>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1">
                  <text:number>1.</text:number>
                  <text:p text:style-name="al">Met inachtneming van het bepaalde dienaangaande in de Kostentoedelings-verordening watersysteembeheer Delfland 2014, bedraagt het tarief van de heffing voor ongebouwde onroerende zaken per hectare: € 92,40.</text:p>
                </text:list-item>
                <text:list-item text:style-override="id1-3-2-2-3-3-2-2">
                  <text:number>2.</text:number>
                  <text:p text:style-name="al">In afwijking van het bepaalde in het eerste lid en met inachtneming van het bepaalde dienaangaande in artikel 4 van de Kostentoedelingsverordening watersysteembeheer Delfland 2014, bedraagt het tarief voor verharde openbare wegen per hectare: € 462,00.</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watersysteembeheer Delfland 2014, bedraagt het tarief van de heffing voor natuurterreinen per hectare: € 4,28.</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p text:style-name="al">a. een gebouwd eigendom;</text:p>
                  <text:p text:style-name="al">b. een gedeelte van een gebouwd eigendom dat blijkens zijn indeling is bestemd om als een afzonderlijk geheel te worden gebruikt;</text:p>
                  <text:p text:style-name="al">c. een samenstel van twee of meer van de in onderdeel a bedoelde gebouwde eigendommen of van in onderdeel b bedoelde gedeelten daarvan die bij dezelfde belastingplichtige in gebruik zijn en die, naar de omstandigheden beoordeeld, bij elkaar behoren;</text:p>
                  <text:p text:style-name="al">d. het binnen het gebied van een gemeente gelegen deel van een in onderdeel a bedoelde eigendom, van een in onderdeel b bedoeld gedeelte of van een in onderdeel c bedoeld samenstel;</text:p>
                  <text:p text:style-name="al">e. het binnen het gebied van het waterschap gelegen deel van een in onderdeel a bedoelde eigendom, van een in onderdeel b bedoeld gedeelte, van een in onderdeel c bedoeld samenstel of van een in onderdeel d bedoeld deel.</text:p>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p text:style-name="al">1.Met inachtneming dienaangaande van het bepaalde in de Kostentoedelingsverordening watersysteembeheer Delfland 2014, bedraagt het tarief van de heffing voor gebouwde onroerende zaken 0,0270%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text:p>
              <text:p text:style-name="al">Het belastingjaar is gelijk aan het kalenderjaar.</text:p>
            </text:section>
            <text:section text:name="artikel_id1-3-2-2-6-3" text:style-name="artikel">
              <text:p text:style-name="artikel_kop_titel"><text:span text:style-name="artikel_kop_label">Artikel</text:span> <text:span text:style-name="artikel_kop_nr">12</text:span> Wijze van heffing</text:p>
              <text:p text:style-name="al">De heffing wordt bij wege van aanslag geheven. </text:p>
            </text:section>
            <text:section text:name="artikel_id1-3-2-2-6-4" text:style-name="artikel">
              <text:p text:style-name="artikel_kop_titel"><text:span text:style-name="artikel_kop_label">Artikel</text:span> <text:span text:style-name="artikel_kop_nr">13</text:span> Tenaamstelling en invordering belastingaanslag bij meer belastingplichtigen</text:p>
              <text:list text:style-name="id1-3-2-2-6-4-2">
                <text:list-item text:style-override="id1-3-2-2-6-4-2">
                  <text:number>1.</text:number>
                  <text:p text:style-name="al">Indien ter zake van hetzelfde voorwerp van de belasting of hetzelfde belastbare feit twee of meer personen belastingplichtig zijn, stelt de heffingsambtenaar de aanslag ten name van een van hen.</text:p>
                </text:list-item>
                <text:list-item text:style-override="id1-3-2-2-6-4-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5" text:style-name="artikel">
              <text:p text:style-name="artikel_kop_titel"><text:span text:style-name="artikel_kop_label">Artikel</text:span> <text:span text:style-name="artikel_kop_nr">14</text:span> Niet opleggen van aanslagen</text:p>
              <text:list text:style-name="id1-3-2-2-6-5-2">
                <text:list-item text:style-override="id1-3-2-2-6-5-2">
                  <text:number>1.</text:number>
                  <text:p text:style-name="al">Belastingaanslagen van minder dan € 5,00 worden niet opgelegd.</text:p>
                </text:list-item>
                <text:list-item text:style-override="id1-3-2-2-6-5-3">
                  <text:number>2.</text:number>
                  <text:p text:style-name="al">Voor de toepassing van het eerste lid wordt het totaal van de op één aanslagbiljet verenigde aanslagen als één aanslag aangemerkt.</text:p>
                </text:list-item>
              </text:list>
            </text:section>
            <text:section text:name="artikel_id1-3-2-2-6-6" text:style-name="artikel">
              <text:p text:style-name="artikel_kop_titel"><text:span text:style-name="artikel_kop_label">Artikel</text:span> <text:span text:style-name="artikel_kop_nr">15</text:span> Vrijstellingen</text:p>
              <text:list text:style-name="id1-3-2-2-6-6-2">
                <text:list-item text:style-override="id1-3-2-2-6-6-2">
                  <text:number>1.</text:number>
                  <text:p text:style-name="al">De heffing wordt niet geheven ter zake van:</text:p>
                  <text:p text:style-name="al">a. ongebouwde onroerende zaken of natuurterreinen waarvan het Hoogheemraadschap van Delfland genothebbende krachtens eigendom, bezit of beperkt recht is;</text:p>
                  <text:p text:style-name="al">b. ongebouwde gronden behorende tot het strand en de buitenduinen als bedoeld in de legger van de zeewering;</text:p>
                  <text:p text:style-name="al">c. ongebouwde gronden behorende tot de Delflandsedijk als bedoeld in de legger van de Delflandsedijk en de binnenwaterkering als bedoeld in de legger Binnen-waterkering, landscheidingen, boezem- en polderkaden en waterscheidingen. </text:p>
                  <text:p text:style-name="al">d. wateren als zodanig in de basisregistratie kadaster vermeld en behorende tot Delflands boezem;</text:p>
                </text:list-item>
                <text:list-item text:style-override="id1-3-2-2-6-6-3">
                  <text:number>2.</text:number>
                  <text:p text:style-name="al">De watersysteemheffing gebouwde onroerende zaken wordt niet geheven ter zake van:</text:p>
                  <text:p text:style-name="al">a.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p text:style-name="al">b. gebouwde onroerende zaken waarvan het Hoogheemraadschap van Delfland</text:p>
                  <text:p text:style-name="al"> genothebbende krachtens eigendom, bezit of beperkt recht is. </text:p>
                </text:list-item>
              </text:list>
            </text:section>
            <text:section text:name="artikel_id1-3-2-2-6-7" text:style-name="artikel">
              <text:p text:style-name="artikel_kop_titel"><text:span text:style-name="artikel_kop_label">Artikel</text:span> <text:span text:style-name="artikel_kop_nr">16</text:span> Betaaltermijnen</text:p>
              <text:list text:style-name="id1-3-2-2-6-7-2">
                <text:list-item text:style-override="id1-3-2-2-6-7-2">
                  <text:number>1.</text:number>
                  <text:p text:style-name="al"> De aanslag bedoeld in artikel 2 het tweede lid, onderdelen a, b, c en d is invorderbaar twee maanden na de dagtekening van het aanslagbiljet.</text:p>
                </text:list-item>
                <text:list-item text:style-override="id1-3-2-2-6-7-3">
                  <text:number>2.</text:number>
                  <text:p text:style-name="al"> In afwijking van het bepaalde in het eerst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6-7-4">
                  <text:number>3.</text:number>
                  <text:p text:style-name="al"> Het minimum termijnbedrag bij automatische incasso bedraagt € 15,00.</text:p>
                </text:list-item>
              </text:list>
            </text:section>
            <text:section text:name="artikel_id1-3-2-2-6-8" text:style-name="artikel">
              <text:p text:style-name="artikel_kop_titel"><text:span text:style-name="artikel_kop_label">Artikel</text:span> <text:span text:style-name="artikel_kop_nr">17</text:span> Kwijtschelding</text:p>
              <text:p text:style-name="al">Van de watersysteemheffing natuurterreinen, de watersysteemheffing ongebouwd en de watersysteemheffing gebouwd wordt geen kwijtschelding verleend.</text:p>
            </text:section>
            <text:section text:name="artikel_id1-3-2-2-6-9" text:style-name="artikel">
              <text:p text:style-name="artikel_kop_titel"><text:span text:style-name="artikel_kop_label">Artikel</text:span> <text:span text:style-name="artikel_kop_nr">18</text:span> Nadere regels</text:p>
              <text:p text:style-name="al">Het dagelijks bestuur van het waterschap kan nadere regels geven met betrekking tot de heffing en de invordering van de heffing. </text:p>
            </text:section>
            <text:section text:name="artikel_id1-3-2-2-6-10" text:style-name="artikel">
              <text:p text:style-name="artikel_kop_titel"><text:span text:style-name="artikel_kop_label">Artikel</text:span> <text:span text:style-name="artikel_kop_nr">19</text:span> Intrekking en inwerkingtreding</text:p>
              <text:list text:style-name="id1-3-2-2-6-10-2">
                <text:list-item text:style-override="id1-3-2-2-6-10-2">
                  <text:number>1.</text:number>
                  <text:p text:style-name="al">De ‘Verordening watersysteemheffing Delfland 2014’, vastgesteld bij besluit van 21 november 2013, nr. 1084718 wordt ingetrokken met ingang van de in het derde lid genoemde datum, met dien verstande dat zij van toepassing blijft op de belastbare feiten die zich voor die datum hebben voorgedaan.</text:p>
                </text:list-item>
                <text:list-item text:style-override="id1-3-2-2-6-10-3">
                  <text:number>2.</text:number>
                  <text:p text:style-name="al">De ‘Verordening watersysteemheffing Delfland 2015’ treedt in werking met ingang van de eerste dag na die van de bekendmaking.</text:p>
                </text:list-item>
                <text:list-item text:style-override="id1-3-2-2-6-10-4">
                  <text:number>3.</text:number>
                  <text:p text:style-name="al">De datum van ingang van de heffing ingevolge deze verordening is 1 januari 2015.</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889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9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9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systeemheffing Delfland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1</meta:user-defined>
    <meta:user-defined meta:name="OVERHEIDop.publicationIssue">8895</meta:user-defined>
    <meta:user-defined meta:name="OVERHEIDop.WsbID/DC.identifier">wsb-2014-8895</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Verordeningen</meta:user-defined>
    <meta:user-defined meta:name="OVERHEID.Waterschap/DCTERMS.publisher">Hoogheemraadschap van Delfland</meta:user-defined>
    <meta:user-defined meta:name="xs:date/OVERHEIDop.startdatum">2015-01-01</meta:user-defined>
    <meta:user-defined meta:name="xs:date/OVERHEIDop.einddatum">2015-12-31</meta:user-defined>
    <meta:user-defined meta:name="OVERHEID.Gemeente/DC.spatial">Lansingerland</meta:user-defined>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Pijnacker-Nootdorp</meta:user-defined>
    <meta:user-defined meta:name="OVERHEID.Gemeente/DC.spatial">Rotterdam</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Zoetermeer</meta:user-defined>
    <meta:user-defined meta:name="OVERHEID.Gemeente/DC.spatial">Westland</meta:user-defined>
    <meta:user-defined meta:name="OVERHEID.Gemeente/DC.spatial">Wassenaar</meta:user-defined>
    <meta:user-defined meta:name="OVERHEID.Gemeente/DC.spatial">Westland</meta:user-defined>
    <meta:user-defined meta:name="OVERHEID.Gemeente/DC.spatial">Westland</meta:user-defined>
    <meta:user-defined meta:name="OVERHEIDop.versieInformatie"/>
  </office:meta>
</office:document-meta>
</file>