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6-1-1">
      <style:table-column-properties style:rel-column-width="25*"/>
    </style:style>
    <style:style style:family="table-column" style:parent-style-name="colspec" style:name="id1-3-2-2-1-176-1-2">
      <style:table-column-properties style:rel-column-width="12*"/>
    </style:style>
    <style:style style:family="table-column" style:parent-style-name="colspec" style:name="id1-3-2-2-1-176-1-3">
      <style:table-column-properties style:rel-column-width="17*"/>
    </style:style>
    <style:style style:family="table-column" style:parent-style-name="colspec" style:name="id1-3-2-2-1-176-1-4">
      <style:table-column-properties style:rel-column-width="27*"/>
    </style:style>
    <style:style style:family="table-column" style:parent-style-name="colspec" style:name="id1-3-2-2-1-176-1-5">
      <style:table-column-properties style:rel-column-width="19*"/>
    </style:style>
    <style:style style:family="table-column" style:parent-style-name="colspec" style:name="id1-3-2-2-1-188-1-1">
      <style:table-column-properties style:rel-column-width="25*"/>
    </style:style>
    <style:style style:family="table-column" style:parent-style-name="colspec" style:name="id1-3-2-2-1-188-1-2">
      <style:table-column-properties style:rel-column-width="28*"/>
    </style:style>
    <style:style style:family="table-column" style:parent-style-name="colspec" style:name="id1-3-2-2-1-188-1-3">
      <style:table-column-properties style:rel-column-width="28*"/>
    </style:style>
    <style:style style:family="table-column" style:parent-style-name="colspec" style:name="id1-3-2-2-1-188-1-4">
      <style:table-column-properties style:rel-column-width="19*"/>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28*"/>
    </style:style>
    <style:style style:family="table-column" style:parent-style-name="colspec" style:name="id1-3-2-2-1-221-1-3">
      <style:table-column-properties style:rel-column-width="30*"/>
    </style:style>
    <style:style style:family="table-column" style:parent-style-name="colspec" style:name="id1-3-2-2-1-221-1-4">
      <style:table-column-properties style:rel-column-width="31*"/>
    </style:style>
  </office:automatic-styles>
  <office:body>
    <office:text>
      <text:p text:style-name="new_page_staatscourant"/>
      <text:p text:style-name="single-kop-titel">Verordening Verontreinigingsheffing Delf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Deze verordening verstaat onder:</text:p>
            <text:list text:style-name="id1-3-2-2-1-4">
              <text:list-item text:style-override="id1-3-2-2-1-4-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4-2">
                <text:number>b.</text:number>
                <text:p text:style-name="al">stoffen: de stoffen genoemd in artikel 9 van deze verordening;</text:p>
              </text:list-item>
              <text:list-item text:style-override="id1-3-2-2-1-4-3">
                <text:number>c.</text:number>
                <text:p text:style-name="al">lozen: het brengen van stoffen in een oppervlaktewaterlichaam in beheer bij het waterschap;</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4-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4-8">
                <text:number>h.</text:number>
                <text:p text:style-name="al">stedelijk afvalwater: huishoudelijk afvalwater of een mengsel daarvan met bedrijfsafvalwater, afvloeiend hemelwater, grondwater of ander afvalwater;</text:p>
              </text:list-item>
              <text:list-item text:style-override="id1-3-2-2-1-4-9">
                <text:number>i.</text:number>
                <text:p text:style-name="al">ambtenaar belast met de heffing: de krachtens de Gemeenschappelijke regeling Regionale Belasting Groep aangewezen ambtenaar, bedoeld in artikel 124, vijfde lid, onderdeel a, van de Waterschapswet;</text:p>
              </text:list-item>
              <text:list-item text:style-override="id1-3-2-2-1-4-10">
                <text:number>j.</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4-11">
                <text:number>k.</text:number>
                <text:p text:style-name="al">watersysteem: het watersysteem zoals bedoeld in artikel 1, tweede lid, van de Waterschapswet;</text:p>
              </text:list-item>
              <text:list-item text:style-override="id1-3-2-2-1-4-12">
                <text:number>l.</text:number>
                <text:p text:style-name="al">drinkwater: drinkwater als bedoeld in artikel 1, eerste lid, van de Drinkwaterwet;</text:p>
              </text:list-item>
              <text:list-item text:style-override="id1-3-2-2-1-4-13">
                <text:number>m.</text:number>
                <text:p text:style-name="al">ingenomen water: geleverd drink– en industriewater, warm tapwater, onttrokken grond– en oppervlaktewater en opgevangen hemelwater;</text:p>
              </text:list-item>
              <text:list-item text:style-override="id1-3-2-2-1-4-14">
                <text:number>n.</text:number>
                <text:p text:style-name="al">drinkwaterbedrijf: drinkwaterbedrijf als bedoeld in artikel 1, eerste lid, van de Drinkwaterwet;</text:p>
              </text:list-item>
              <text:list-item text:style-override="id1-3-2-2-1-4-15">
                <text:number>o.</text:number>
                <text:p text:style-name="al">warm tapwater: warm tapwater als bedoeld in artikel 1, eerste lid, van de Drinkwaterwet.</text:p>
              </text:list-item>
            </text:list>
            <text:p text:style-name="al">
            <text:span text:style-name="nadrukvet">Artikel 2 Bijlagen</text:span>
          </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p text:style-name="al"/>
            <text:p text:style-name="al">
            <text:span text:style-name="nadrukvet">Artikel 3 Belastbaar feit en heffingsplicht</text:span>
          </text:p>
            <text:list text:style-name="id1-3-2-2-1-11">
              <text:list-item text:style-override="id1-3-2-2-1-11-1">
                <text:number>1.</text:number>
                <text:p text:style-name="al">Onder de naam verontreinigingsheffing wordt een directe belasting geheven ter zake van lozen.</text:p>
              </text:list-item>
              <text:list-item text:style-override="id1-3-2-2-1-11-2">
                <text:number>2.</text:number>
                <text:p text:style-name="al">Aan de heffing worden onderworpen:</text:p>
                <text:p text:style-name="al">a. ter zake van het lozen vanuit een woonruimte of een bedrijfsruimte: degene die het gebruik heeft van die ruimte;</text:p>
                <text:p text:style-name="al">b. ter zake van het lozen met behulp van een riolering of van een zuiveringtechnisch werk: degene bij wie die riolering of dat zuiveringtechnisch werk in beheer is;</text:p>
                <text:p text:style-name="al">c. ter zake van het lozen anders dan bedoeld onder a of b: degene die loost.</text:p>
              </text:list-item>
              <text:list-item text:style-override="id1-3-2-2-1-11-3">
                <text:number>3.</text:number>
                <text:p text:style-name="al">Voor de toepassing van het tweede lid onder a, wordt:</text:p>
                <text:list text:style-name="id1-3-2-2-1-11-3-3">
                  <text:list-item text:style-override="id1-3-2-2-1-11-3-3-1">
                    <text:number>a.</text:number>
                    <text:p text:style-name="al">gebruik van een woonruimte door de leden van een huishouden aangemerkt als gebruik door het door de ambtenaar belast met de heffing aangewezen lid van dat huishouden;</text:p>
                  </text:list-item>
                  <text:list-item text:style-override="id1-3-2-2-1-11-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11-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1-11-4">
                <text:number>4.</text:number>
                <text:p text:style-name="al">De opbrengst van de verontreinigingsheffing komt ten goede aan de bekostiging van het beheer van het watersysteem door het Hoogheemraadschap van Delfland.</text:p>
              </text:list-item>
            </text:list>
            <text:p text:style-name="al">
            <text:span text:style-name="nadrukvet">Artikel 4 Vrijstellingen</text:span>
          </text:p>
            <text:p text:style-name="al">Van de verontreinigingsheffing zijn vrijgesteld:</text:p>
            <text:list text:style-name="id1-3-2-2-1-14">
              <text:list-item text:style-override="id1-3-2-2-1-14-1">
                <text:number>a.</text:number>
                <text:p text:style-name="al">Het lozen met behulp van een openbaar vuilwaterriool;</text:p>
              </text:list-item>
              <text:list-item text:style-override="id1-3-2-2-1-14-2">
                <text:number>b.</text:number>
                <text:p text:style-name="al">Het lozen vanuit een zuiveringstechnisch werk door het Hoogheemraadschap van Delfland zelf;</text:p>
              </text:list-item>
              <text:list-item text:style-override="id1-3-2-2-1-14-3">
                <text:number>c.</text:number>
                <text:p text:style-name="al">Het lozen van stoffen afkomstig vanuit een zuiveringstechnisch werk anders dan door het Hoogheemraadschap van Delfland zelf, mits de hoeveelheid stoffen niet is toegenomen.</text:p>
              </text:list-item>
            </text:list>
            <text:p text:style-name="al">
            <text:span text:style-name="nadrukvet">Artikel 5 Ontstaan van de belastingschuld en heffing naar tijdseve</text:span>
            <text:span text:style-name="nadrukvet">n</text:span>
            <text:span text:style-name="nadrukvet">redigheid</text:span>
          </text:p>
            <text:list text:style-name="id1-3-2-2-1-16">
              <text:list-item text:style-override="id1-3-2-2-1-16-1">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1-16-2">
                <text:number>2.</text:number>
                <text:p text:style-name="al">Indien ter zake van woonruimten de heffingsplicht als bedoeld in het eerste lid in de loop van het heffingsjaar aanvangt, is de heffing verschuldigd voor zoveel 365<text:span text:style-name="sup">e</text:span> gedeelten van de voor dat jaar verschuldigde belasting als er in dat jaar, na de aanvang van de heffingsplicht, nog volle dagen overblijven.</text:p>
              </text:list-item>
              <text:list-item text:style-override="id1-3-2-2-1-16-3">
                <text:number>3.</text:number>
                <text:p text:style-name="al">Indien ter zake van woonruimten de heffingsplicht bedoeld in het eerste lid in de loop van het heffingsjaar eindigt, bestaat aanspraak op ontheffing voor zoveel 365<text:span text:style-name="sup">e</text:span> gedeelten van de voor dat jaar verschuldigde heffing als er in dat jaar, na het einde van de heffingsplicht, nog volle dagen overblijven.</text:p>
              </text:list-item>
              <text:list-item text:style-override="id1-3-2-2-1-16-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16-5">
                <text:number>5.</text:number>
                <text:p text:style-name="al">Het tweede en het derde lid zijn niet van toepassing indien de heffingsplichtige het gebruik van de woonruimte beëindigt en direct aansluitend het gebruik krijgt van een woonruimte van waaruit eveneens wordt geloosd.</text:p>
              </text:list-item>
            </text:list>
            <text:p text:style-name="al">
            <text:span text:style-name="nadrukvet">Artikel 6</text:span>
            <text:span text:style-name="nadrukvet"> Verzoek tot het doen van aangifte</text:span>
          </text:p>
            <text:p text:style-name="al">Met betrekking tot de verontreinigingsheffing geheven van gebruikers van bedrijfsruimten, wordt de uitnodiging tot het doen van aangifte gedaan door:</text:p>
            <text:list text:style-name="id1-3-2-2-1-19">
              <text:list-item text:style-override="id1-3-2-2-1-19-1">
                <text:number>a.</text:number>
                <text:p text:style-name="al">het uitreiken of toezenden van een aangiftebiljet;</text:p>
              </text:list-item>
              <text:list-item text:style-override="id1-3-2-2-1-19-2">
                <text:number>b.</text:number>
                <text:p text:style-name="al">het uitreiken of toezenden van een aangiftebrief waarin wordt verzocht om aangifte te doen op de wijze als bedoeld in artikel 7.</text:p>
              </text:list-item>
            </text:list>
            <text:p text:style-name="al">
            <text:span text:style-name="nadrukvet">Artikel 7 Wijze van aangifte</text:span>
          </text:p>
            <text:p text:style-name="al">Het doen van aangifte geschiedt door:</text:p>
            <text:list text:style-name="id1-3-2-2-1-22">
              <text:list-item text:style-override="id1-3-2-2-1-22-1">
                <text:number>a.</text:number>
                <text:p text:style-name="al">het inleveren of toezenden van het aangiftebiljet met de daarbij gevraagde bescheiden;</text:p>
              </text:list-item>
              <text:list-item text:style-override="id1-3-2-2-1-22-2">
                <text:number>b.</text:number>
                <text:p text:style-name="al">het op elektronische wijze toezenden van de door de betreffende programmatuur gevraagde gegevens.</text:p>
              </text:list-item>
            </text:list>
            <text:p text:style-name="al">
            <text:span text:style-name="nadrukvet">Artikel 8 Heffingsjaar</text:span>
          </text:p>
            <text:p text:style-name="al">Het heffingsjaar is gelijk aan het kalenderjaar.</text:p>
            <text:p text:style-name="al"/>
            <text:p text:style-name="al">
            <text:span text:style-name="nadrukvet">Artikel 9 Grondslag en heffingsmaatstaf</text:span>
          </text:p>
            <text:list text:style-name="id1-3-2-2-1-27">
              <text:list-item text:style-override="id1-3-2-2-1-27-1">
                <text:number>1.</text:number>
                <text:p text:style-name="al">Voor de heffing bedoeld in artikel 3 geldt als grondslag de hoeveelheid en de hoedanigheid van de stoffen die in een kalenderjaar worden geloosd.</text:p>
              </text:list-item>
              <text:list-item text:style-override="id1-3-2-2-1-27-2">
                <text:number>2.</text:number>
                <text:p text:style-name="al">Voor de heffing geldt als heffingsmaatstaf de vervuilingswaarde van de stoffen die in een kalenderjaar worden geloosd. De vervuilingswaarde wordt uitgedrukt in vervuilingseenheden.</text:p>
              </text:list-item>
              <text:list-item text:style-override="id1-3-2-2-1-27-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pan text:style-name="nadrukvet">Artikel 10 Meting, bemonstering en analyse</text:span>
          </text:p>
            <text:list text:style-name="id1-3-2-2-1-29">
              <text:list-item text:style-override="id1-3-2-2-1-29-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29-2">
                <text:number>2.</text:number>
                <text:p text:style-name="al">De in het eerste lid bedoelde meting, bemonstering en analyse geschieden ieder etmaal van het heffingsjaar, behoudens het bepaalde in artikel 11.</text:p>
              </text:list-item>
              <text:list-item text:style-override="id1-3-2-2-1-29-3">
                <text:number>3.</text:number>
                <text:p text:style-name="al">De meting en de bemonstering geschieden zodanig dat:</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geloosd.</text:p>
              </text:list-item>
              <text:list-item text:style-override="id1-3-2-2-1-29-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29-5">
                <text:number>5.</text:number>
                <text:p text:style-name="al">De ambtenaar belast met de heffing:</text:p>
                <text:p text:style-name="al">a. kan ambtshalve bepalen dat meting en bemonstering geschieden in afwijking van één of meer van de in Bijlage I, onderdeel A ,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1-29-6">
                <text:number>6.</text:number>
                <text:p text:style-name="al">De ambtenaar belast met de heffing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text:p>
              </text:list-item>
              <text:list-item text:style-override="id1-3-2-2-1-29-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29-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pan text:style-name="nadrukvet">Artikel 11 Beperkte meting, bemonstering en analyse </text:span>
          </text:p>
            <text:list text:style-name="id1-3-2-2-1-31">
              <text:list-item text:style-override="id1-3-2-2-1-31-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list-item>
              <text:list-item text:style-override="id1-3-2-2-1-31-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31-3">
                <text:number>3.</text:number>
                <text:p text:style-name="al">De ambtenaar belast met de heffing neemt zijn beslissing, bedoeld in het tweede lid, bij voor bezwaar vatbare beschikking.</text:p>
              </text:list-item>
            </text:list>
            <text:p text:style-name="al">
            <text:span text:style-name="nadrukvet">Artikel 12 Hoedanigheidscorrectie</text:span>
          </text:p>
            <text:list text:style-name="id1-3-2-2-1-33">
              <text:list-item text:style-override="id1-3-2-2-1-33-1">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33-2">
                <text:number>2.</text:number>
                <text:p text:style-name="al">De ambtenaar belast met de heffing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list-item>
            </text:list>
            <text:p text:style-name="al">
            <text:span text:style-name="nadrukvet">Artikel 13 Tabel afvalwatercoëfficiënten</text:span>
          </text:p>
            <text:list text:style-name="id1-3-2-2-1-35">
              <text:list-item text:style-override="id1-3-2-2-1-35-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5-2">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5-3">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4">
                <text:number>4.</text:number>
                <text:p text:style-name="al">De vervuilingswaarde met betrekking tot het zuurstofverbruik per m³ als bedoeld in het tweede lid wordt ingevolge artikel 7.3, vijfde lid, van de Waterwet bepaald met toepassing van de algemene maatregel van bestuur als bedoeld in artikel 122k, tweede lid, van de Waterschapswet.</text:p>
              </text:list-item>
              <text:list-item text:style-override="id1-3-2-2-1-35-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p text:style-name="al">
            <text:span text:style-name="nadrukvet">Artikel 14 Vervuilingswaarde van tuinbouwkassen</text:span>
          </text:p>
            <text:list text:style-name="id1-3-2-2-1-37">
              <text:list-item text:style-override="id1-3-2-2-1-37-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7-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7-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7-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pan text:style-name="nadrukvet">Artikel 1</text:span>
            <text:span text:style-name="nadrukvet">5 Franchise en drempel (vervallen)</text:span>
          </text:p>
            <text:p text:style-name="al"/>
            <text:p text:style-name="al">
            <text:span text:style-name="nadrukvet">Artikel 1</text:span>
            <text:span text:style-name="nadrukvet">6 Meetverplichting (vervallen)</text:span>
          </text:p>
            <text:p text:style-name="al"/>
            <text:p text:style-name="al">
            <text:span text:style-name="nadrukvet">Artikel 1</text:span>
            <text:span text:style-name="nadrukvet">7</text:span>
            <text:span text:style-name="nadrukvet"> Totale vervuilingswaarde van een bedrijfsruimte</text:span>
          </text:p>
            <text:p text:style-name="al">De vervuilingswaarde van een bedrijfsruimte wordt bepaald op de som van de aantallen vervuilingseenheden als berekend overeenkomstig de artikelen 10 tot en met 14, voorzover deze van toepassing zijn.</text:p>
            <text:p text:style-name="al"/>
            <text:p text:style-name="al">
            <text:span text:style-name="nadrukvet">Artikel 18 Vervuilingswaarde van kleine bedrijfsruimten</text:span>
          </text:p>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p text:style-name="al">
            <text:span text:style-name="nadrukvet">Artikel 1</text:span>
            <text:span text:style-name="nadrukvet">9</text:span>
            <text:span text:style-name="nadrukvet"> Vervuilingswaarde van woonruimten</text:span>
          </text:p>
            <text:list text:style-name="id1-3-2-2-1-50">
              <text:list-item text:style-override="id1-3-2-2-1-50-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0-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0-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50-4">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span text:style-name="nadrukvet">Artikel </text:span>
            <text:span text:style-name="nadrukvet">20</text:span>
            <text:span text:style-name="nadrukvet"> Schatting</text:span>
          </text:p>
            <text:p text:style-name="al">De ambtenaar belast met de heffing kan het aantal vervuilingseenheden in een kalenderjaar geheel of gedeeltelijk door middel van schatting vaststellen, indien door de heffingsplichtige:</text:p>
            <text:list text:style-name="id1-3-2-2-1-53">
              <text:list-item text:style-override="id1-3-2-2-1-53-1">
                <text:number>a.</text:number>
                <text:p text:style-name="al">meting, bemonstering en analyse niet of niet geheel zijn geschied in overeenstemming met de in Bijlage I opgenomen voorschriften;</text:p>
              </text:list-item>
              <text:list-item text:style-override="id1-3-2-2-1-5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1-5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53-4">
                <text:number>d.</text:number>
                <text:p text:style-name="al">niet of niet geheel is voldaan aan de voorwaarden, verbonden aan de in artikel 10, 11 of 12 bedoelde toestemming.</text:p>
              </text:list-item>
            </text:list>
            <text:p text:style-name="al">
            <text:span text:style-name="nadrukvet">Artikel </text:span>
            <text:span text:style-name="nadrukvet">2</text:span>
            <text:span text:style-name="nadrukvet">1 Tarief</text:span>
          </text:p>
            <text:p text:style-name="al">Het tarief bedraagt € 94,38 per vervuilingseenheid.</text:p>
            <text:p text:style-name="al"/>
            <text:p text:style-name="al">
            <text:span text:style-name="nadrukvet">Artikel 2</text:span>
            <text:span text:style-name="nadrukvet">2</text:span>
            <text:span text:style-name="nadrukvet"> Wijze van heffing en termijnen van betaling</text:span>
          </text:p>
            <text:list text:style-name="id1-3-2-2-1-58">
              <text:list-item text:style-override="id1-3-2-2-1-58-1">
                <text:number>1.</text:number>
                <text:p text:style-name="al">De belasting wordt geheven bij wege van aanslag.</text:p>
              </text:list-item>
              <text:list-item text:style-override="id1-3-2-2-1-58-2">
                <text:number>2.</text:number>
                <text:p text:style-name="al">De aanslag bedoeld in artikel 3 is invorderbaar twee maanden na de dagtekening van het aanslagbiljet.</text:p>
              </text:list-item>
              <text:list-item text:style-override="id1-3-2-2-1-58-3">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1-58-4">
                <text:number>4.</text:number>
                <text:p text:style-name="al">Het minimum termijnbedrag bij automatische incasso bedraagt € 15,00.</text:p>
                <text:p text:style-name="al"/>
                <text:p text:style-name="al">
                <text:span text:style-name="nadrukvet">Artikel 2</text:span>
                <text:span text:style-name="nadrukvet">3</text:span>
                <text:span text:style-name="nadrukvet"> Niet opleggen van aanslagen</text:span>
              </text:p>
              </text:list-item>
            </text:list>
            <text:list text:style-name="id1-3-2-2-1-59">
              <text:list-item text:style-override="id1-3-2-2-1-59-1">
                <text:number>1.</text:number>
                <text:p text:style-name="al">Belastingaanslagen van minder dan € 5,00 worden niet opgelegd.</text:p>
              </text:list-item>
              <text:list-item text:style-override="id1-3-2-2-1-59-2">
                <text:number>2.</text:number>
                <text:p text:style-name="al">Voor de toepassing van het eerste lid van dit artikel wordt het totaal van de op één aanslagbiljet verenigde aanslagen als één aanslag aangemerkt.</text:p>
              </text:list-item>
              <text:list-item text:style-override="id1-3-2-2-1-59-3">
                <text:number>3.</text:number>
                <text:p text:style-name="al">Het bepaalde in dit artikel geldt alléén voor aanslagen vastgesteld ingevolge artikel 19, eerste lid.</text:p>
                <text:p text:style-name="al"/>
              </text:list-item>
            </text:list>
            <text:p text:style-name="al">
            <text:span text:style-name="nadrukvet">Artikel 2</text:span>
            <text:span text:style-name="nadrukvet">4</text:span>
            <text:span text:style-name="nadrukvet"> Nadere regels</text:span>
          </text:p>
            <text:p text:style-name="al">Het dagelijks bestuur van het waterschap kan nadere regels geven met betrekking tot de heffing en de invordering.</text:p>
            <text:p text:style-name="al"/>
            <text:p text:style-name="al">
            <text:span text:style-name="nadrukvet">Artikel 2</text:span>
            <text:span text:style-name="nadrukvet">5</text:span>
            <text:span text:style-name="nadrukvet">I</text:span>
            <text:span text:style-name="nadrukvet">ntre</text:span>
            <text:span text:style-name="nadrukvet">kk</text:span>
            <text:span text:style-name="nadrukvet">ing</text:span>
            <text:span text:style-name="nadrukvet"> en inwerkingtreding</text:span>
          </text:p>
            <text:list text:style-name="id1-3-2-2-1-64">
              <text:list-item text:style-override="id1-3-2-2-1-64-1">
                <text:number>1.</text:number>
                <text:p text:style-name="al">De ‘Verordening verontreinigingsheffing Delfland 2014’, vastgesteld bij besluit van 21 november 2013, nr. 1084719 wordt ingetrokken met ingang van de in het derde lid genoemde datum, met dien verstande dat zij van toepassing blijft op de belastbare feiten die zich voor die datum hebben voorgedaan.</text:p>
              </text:list-item>
              <text:list-item text:style-override="id1-3-2-2-1-64-2">
                <text:number>2.</text:number>
                <text:p text:style-name="al">De ‘Verordening verontreinigingsheffing Delfland 2015’ treedt in werking met ingang van de eerste dag na die van de bekendmaking.</text:p>
              </text:list-item>
              <text:list-item text:style-override="id1-3-2-2-1-64-3">
                <text:number>3.</text:number>
                <text:p text:style-name="al">De datum van ingang van de heffing ingevolge deze verordening is 1 januari 2015.</text:p>
              </text:list-item>
            </text:list>
            <text:p text:style-name="al">
            <text:span text:style-name="nadrukvet"/>
          </text:p>
            <text:p text:style-name="al">
            <text:span text:style-name="nadrukvet">Toelichting</text:span>
          </text:p>
            <text:p text:style-name="al">
            <text:span text:style-name="nadrukcur"/>
          </text:p>
            <text:p text:style-name="al">
            <text:span text:style-name="nadrukcur">Algemeen</text:span>
          </text:p>
            <text:p text:style-name="al">Bij Wet van 18 december 2013 (Stb. 2014. 21) is de Waterwet op een aantal onderdelen gewijzigd. De wijzigingen raken onder meer de verontreinigingsheffing en bestaan uit het repareren van enkele omissies en het vervallen van de zware metalen en zouten als heffingsparameters. De wet is op 1 juli 2014 in werking getreden (Stb. 2014, 155). In het verlengde daarvan moet de modelverordening verontreinigingsheffing 2010 op enkele onderdelen worden gewijzigd.</text:p>
            <text:p text:style-name="al">Behalve de verordening zelf moet ook Bijlage I ingrijpend worden aangepast. Omwille van doelmatigheid is gekozen voor een geheel nieuwe versie. </text:p>
            <text:p text:style-name="al">
            <text:span text:style-name="nadrukcur"/>
          </text:p>
            <text:p text:style-name="al">
            <text:span text:style-name="nadrukcur">Artikelsgewijs</text:span>
          </text:p>
            <text:p text:style-name="al">In artikel 4, onderdeel a, wordt “een vuilwaterriool” vervangen door: een openbaar vuilwaterriool.</text:p>
            <text:p text:style-name="al">Met de Invoeringswet Waterwet (Stb. 2009, 489) is “een openbaar vuilwaterriool” onbedoeld gewijzigd in “ een vuilwaterriool”. Met deze wijziging wordt dit hersteld.</text:p>
            <text:p text:style-name="al">In artikel 9 vervallen het vierde en het vijfde lid.</text:p>
            <text:p text:style-name="al">Met deze wijziging vervallen de zware metalen en de zouten als heffingsparameters.</text:p>
            <text:p text:style-name="al">In artikel 13, vierde lid, wordt “artikel 7.3b” vervangen door: artikel 7.3.</text:p>
            <text:p text:style-name="al">Dit betreft het herstel van een schrijffout.</text:p>
            <text:p text:style-name="al">De artikelen 15 en 16 vervallen.</text:p>
            <text:p text:style-name="al">Met het vervallen van de zware metalen en de zouten als heffingsparameters kunnen ook de voorschriften ten aanzien van franchise, drempel en meetverplichting vervallen.</text:p>
            <text:p text:style-name="al">In artikel 17 wordt “16” vervangen door: 14.</text:p>
            <text:p text:style-name="al">Met het vervallen van de artikelen 15 en 16 wordt de vervuilingswaarde alleen nog bepaald op basis van de som van de aantallen vervuilingseenheden als berekend overeenkomstig de artikelen 10 tot en met 14.</text:p>
            <text:p text:style-name="al">Bijlage I. Voorschriften voor meting, bemonstering, analyse en berekening</text:p>
            <text:p text:style-name="al">
            <text:span text:style-name="nadrukvet"/>
          </text:p>
            <text:p text:style-name="al">
            <text:span text:style-name="nadrukvet">Definitiebepalingen</text:span>
          </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
            <text:span text:style-name="nadrukvet"/>
          </text:p>
            <text:p text:style-name="al">
            <text:span text:style-name="nadrukvet">A Wijze van meting, bemonstering en monsterbehandeling</text:span>
          </text:p>
            <text:p text:style-name="al">
            <text:span text:style-name="nadrukvet"/>
          </text:p>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span text:style-name="nadrukvet"/>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span text:style-name="nadrukvet"/>
          </text:p>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span text:style-name="nadrukvet"/>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span text:style-name="nadrukvet"/>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span text:style-name="nadrukvet"/>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span text:style-name="nadrukvet"/>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span text:style-name="nadrukvet"/>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span text:style-name="nadrukvet"/>
          </text:p>
            <text:p text:style-name="al">
            <text:span text:style-name="nadrukvet">Paragraaf 3 Bemonstering</text:span>
          </text:p>
            <text:p text:style-name="al">
            <text:span text:style-name="nadrukvet"/>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span text:style-name="nadrukvet"/>
          </text:p>
            <text:p text:style-name="al">
            <text:span text:style-name="nadrukvet">Paragraaf 4 Monsterbehandeling</text:span>
          </text:p>
            <text:p text:style-name="al">
            <text:span text:style-name="nadrukvet"/>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span text:style-name="nadrukvet"/>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
          </text:p>
            <text:p text:style-name="al">
            <text:span text:style-name="nadrukvet">B Analysevoorschriften</text:span>
          </text:p>
            <text:p text:style-name="al">
            <text:span text:style-name="nadrukvet"/>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span text:style-name="nadrukvet"/>
          </text:p>
            <text:p text:style-name="al">
            <text:span text:style-name="nadrukvet">Paragraaf 2 Analyse</text:span>
          </text:p>
            <text:p text:style-name="al">De analyse van het monster geschiedt op de wijze zoals die is aangegeven in tabel B.</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text:span>
                      <text:span text:style-name="nadrukvet">normblad</text:span>
                    </text:p>
                  </table:table-cell>
                  <table:table-cell table:style-name="entry" table:number-rows-spanned="1" table:number-columns-spanned="1">
                    <text:p text:style-name="table_al">
                      <text:span text:style-name="nadrukvet">Meting volgens </text:span>
                      <text:span text:style-name="nadrukvet">normblad</text:span>
                    </text:p>
                  </table:table-cell>
                  <table:table-cell table:style-name="entry" table:number-rows-spanned="1" table:number-columns-spanned="1">
                    <text:p text:style-name="table_al">
                      <text:span text:style-name="nadrukvet">Aantoonbaar- </text:span>
                      <text:span text:style-name="nadrukvet">heidsgrens</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 ISO 15923</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nadrukvet"/>
          </text:p>
            <text:p text:style-name="al">
            <text:span text:style-name="nadrukvet">C</text:span>
            <text:span text:style-name="nadrukvet">
              <text:span text:style-name="nadrukondlijn"> Berekeningsvoorschriften</text:span>
            </text:span>
          </text:p>
            <text:p text:style-name="al"> I Berekeningswijze van het aantal vervuilingseenheden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Q x (CZV + 4,57 x N–</text:span>
            <text:span text:style-name="nadrukondlijn">Kj</text:span>
            <text:span text:style-name="nadrukondlijn">)</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II Indien de CZV–waarde voor ten minste 25% afkomstig is van biologisch niet of nagenoeg niet afbreekbare stoffen in het afvalwater, wordt op die waarde een correctie toegepast door deze te vermenigvuldigen met de breuk <text:span text:style-name="nadrukondlijn">100 – T</text:span></text:p>
            <text:p text:style-name="al"> 75</text:p>
            <text:p text:style-name="al"> waarbij</text:p>
            <text:p text:style-name="al"> T= het percentage CZV, afkomstig van biologisch niet of nagenoeg niet afbreekbare stoffen.</text:p>
            <text:p text:style-name="al"> III Bij de bepaling van het aantal etmalen in artikel 11, wordt gebruik gemaakt van de volgende formule:</text:p>
            <text:p text:style-name="al">         x N</text:p>
            <text:p text:style-name="al"> n = , waarbij</text:p>
            <text:p text:style-name="al">         + N</text:p>
            <text:p text:style-name="al"> n = het berekende aantal meetdagen;</text:p>
            <text:p text:style-name="al"> N = het aantal dagen per jaar waar op wordt afgevoer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p text:style-name="al">
            <text:span text:style-name="nadrukvet"/>
          </text:p>
            <text:p text:style-name="al">
            <text:span text:style-name="nadrukvet">Toelichting</text:span>
          </text:p>
            <text:p text:style-name="al">Bijlage I is in zijn geheel vernieuwd. Ten opzichte van de vorige versie zijn de volgende wijzigingen aangebracht. In de tabellen A en B zijn de voorschriften met betrekking de zware metalen en de zouten verdwenen. Voorts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kan de heffingsambtenaar besluiten om in dergelijke gevallen de methode niet toe te staan. </text:p>
            <text:p text:style-name="al">In onderdeel C zijn de berekeningsvoorschriften met betrekking tot andere dan zuurstofbindende stoffen komen te vervallen.</text:p>
            <text:p text:style-name="al">Voorts zijn enkele redactionele wijzigingen aangebracht.</text:p>
            <text:p text:style-name="al">Bijlage II. Tabel afvalwatercoëfficiënten (artikel 7.3b, vijfde lid, Waterwet, juncto artikel 122k, derde lid, Waterschapswet)</text:p>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89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Delf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893</meta:user-defined>
    <meta:user-defined meta:name="OVERHEIDop.WsbID/DC.identifier">wsb-2014-8893</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xs:date/OVERHEIDop.startdatum">2015-01-01</meta:user-defined>
    <meta:user-defined meta:name="xs:date/OVERHEIDop.einddatum">2015-12-31</meta:user-defined>
    <meta:user-defined meta:name="OVERHEID.Gemeente/DC.spatial">Lansingerlan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op.versieInformatie"/>
  </office:meta>
</office:document-meta>
</file>