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140 Verleende watervergunning uitbreiding woning bij waterkering nabij Haaldersbroek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ing van een woning bij de waterkering nabij de Haaldersbroek 1A in Zaandam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9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9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9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140 Verleende watervergunning uitbreiding woning bij waterkering nabij Haaldersbroek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92</meta:user-defined>
    <meta:user-defined meta:name="OVERHEIDop.WsbID/DC.identifier">wsb-2014-88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9BM 1a</meta:user-defined>
    <meta:user-defined meta:name="OVERHEIDop.woonplaats">Zaandam</meta:user-defined>
    <meta:user-defined meta:name="OVERHEIDop.straatnaam">Haaldersbro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014 498267</meta:user-defined>
    <meta:user-defined meta:name="OVERHEIDop.versieInformatie"/>
  </office:meta>
</office:document-meta>
</file>