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574 Verleende watervergunning aanleggen riolering achter Hem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riolering nabij de waterkering achter Hemkade 25 tot en met 45 in Zaandam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9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9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574 Verleende watervergunning aanleggen riolering achter Hemkade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91</meta:user-defined>
    <meta:user-defined meta:name="OVERHEIDop.WsbID/DC.identifier">wsb-2014-88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msterdam</meta:user-defined>
    <meta:user-defined meta:name="OVERHEIDop.straatnaam">He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332 492650</meta:user-defined>
    <meta:user-defined meta:name="OVERHEIDop.versieInformatie"/>
  </office:meta>
</office:document-meta>
</file>