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521 Verleende watervergunning vernieuwen steiger in Jachthaven 't Swaentje bij Westknollendam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steiger in Jachthaven 't Swaentje bij Westknollendam 64 in Westknollendam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521 Verleende watervergunning vernieuwen steiger in Jachthaven 't Swaentje bij Westknollendam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90</meta:user-defined>
    <meta:user-defined meta:name="OVERHEIDop.WsbID/DC.identifier">wsb-2014-88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4NC 43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357 503296</meta:user-defined>
    <meta:user-defined meta:name="OVERHEIDop.versieInformatie"/>
  </office:meta>
</office:document-meta>
</file>