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9189 Verleende watervergunning uitvoeren diverse werken en werkzaamheden i.v.m. nieuwbouw trainingscomplex AZ/Sportpark Kalverhoek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en en werkzaamheden (dempen, graven, verbreden waterloop, leggen duiker, wijzigen duiker, werken nabij waterkering etc.), in verband met de nieuwbouw van het trainingscomplex AZ/Sportpark Kalverhoek in Wijdewormer. Vergunning verzonden op 15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8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8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8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9189 Verleende watervergunning uitvoeren diverse werken en werkzaamheden i.v.m. nieuwbouw trainingscomplex AZ/Sportpark Kalverhoek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89</meta:user-defined>
    <meta:user-defined meta:name="OVERHEIDop.WsbID/DC.identifier">wsb-2014-888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ijdeworm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425 498572</meta:user-defined>
    <meta:user-defined meta:name="OVERHEIDop.versieInformatie"/>
  </office:meta>
</office:document-meta>
</file>