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1194 Verleende watervergunning plaatsen aanbouw/uitbreiden woning nabij Broekermeerdijk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aanbouw/het uitbreiden van de woning in een regionale waterkering aan de zuidzijde van Broekermeerdijk 28 in Watergang. Vergunning verzonden op 19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8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8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8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1194 Verleende watervergunning plaatsen aanbouw/uitbreiden woning nabij Broekermeerdijk in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88</meta:user-defined>
    <meta:user-defined meta:name="OVERHEIDop.WsbID/DC.identifier">wsb-2014-888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4AH 28</meta:user-defined>
    <meta:user-defined meta:name="OVERHEIDop.woonplaats">Watergang</meta:user-defined>
    <meta:user-defined meta:name="OVERHEIDop.straatnaam">Broekerm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597 493426</meta:user-defined>
    <meta:user-defined meta:name="OVERHEIDop.versieInformatie"/>
  </office:meta>
</office:document-meta>
</file>