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4.60656 Verleende watervergunning leggen kabel in de lengterichting waterloop nabij Molenpad in Ilpen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kabel in de lengterichting van de regionale waterkering nabij Molenpad 5c in Ilpendam, waarbij ook de weg en waterkering worden gekruist. Vergunning verzonden op 19-12-2014.</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text:p>
            <text:p text:style-name="common-al">
            <text:a xlink:href="http://www.hhnk.nl/digitale_balie/bezwaren" xlink:type="simple">http://www.hhnk.nl/digitale_balie/bezwaren</text:a>
          </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8887</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87</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87</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60656 Verleende watervergunning leggen kabel in de lengterichting waterloop nabij Molenpad in Ilpendam</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9</meta:user-defined>
    <meta:user-defined meta:name="OVERHEIDop.publicationIssue">8887</meta:user-defined>
    <meta:user-defined meta:name="OVERHEIDop.WsbID/DC.identifier">wsb-2014-8887</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452PV 5a</meta:user-defined>
    <meta:user-defined meta:name="OVERHEIDop.woonplaats">Ilpendam</meta:user-defined>
    <meta:user-defined meta:name="OVERHEIDop.straatnaam">Molenpad</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5755 497856</meta:user-defined>
    <meta:user-defined meta:name="OVERHEIDop.versieInformatie"/>
  </office:meta>
</office:document-meta>
</file>