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4-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4-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3-79-1-1">
      <style:table-column-properties style:rel-column-width="25*"/>
    </style:style>
    <style:style style:family="table-column" style:parent-style-name="colspec" style:name="id1-3-2-3-79-1-2">
      <style:table-column-properties style:rel-column-width="11*"/>
    </style:style>
    <style:style style:family="table-column" style:parent-style-name="colspec" style:name="id1-3-2-3-79-1-3">
      <style:table-column-properties style:rel-column-width="17*"/>
    </style:style>
    <style:style style:family="table-column" style:parent-style-name="colspec" style:name="id1-3-2-3-79-1-4">
      <style:table-column-properties style:rel-column-width="27*"/>
    </style:style>
    <style:style style:family="table-column" style:parent-style-name="colspec" style:name="id1-3-2-3-79-1-5">
      <style:table-column-properties style:rel-column-width="19*"/>
    </style:style>
    <style:style style:family="table-column" style:parent-style-name="colspec" style:name="id1-3-2-3-88-1-1">
      <style:table-column-properties style:rel-column-width="25*"/>
    </style:style>
    <style:style style:family="table-column" style:parent-style-name="colspec" style:name="id1-3-2-3-88-1-2">
      <style:table-column-properties style:rel-column-width="28*"/>
    </style:style>
    <style:style style:family="table-column" style:parent-style-name="colspec" style:name="id1-3-2-3-88-1-3">
      <style:table-column-properties style:rel-column-width="28*"/>
    </style:style>
    <style:style style:family="table-column" style:parent-style-name="colspec" style:name="id1-3-2-3-88-1-4">
      <style:table-column-properties style:rel-column-width="19*"/>
    </style:style>
    <style:style style:family="table-column" style:parent-style-name="colspec" style:name="id1-3-2-3-137-1-1">
      <style:table-column-properties style:rel-column-width="12*"/>
    </style:style>
    <style:style style:family="table-column" style:parent-style-name="colspec" style:name="id1-3-2-3-137-1-2">
      <style:table-column-properties style:rel-column-width="28*"/>
    </style:style>
    <style:style style:family="table-column" style:parent-style-name="colspec" style:name="id1-3-2-3-137-1-3">
      <style:table-column-properties style:rel-column-width="30*"/>
    </style:style>
    <style:style style:family="table-column" style:parent-style-name="colspec" style:name="id1-3-2-3-137-1-4">
      <style:table-column-properties style:rel-column-width="31*"/>
    </style:style>
  </office:automatic-styles>
  <office:body>
    <office:text>
      <text:p text:style-name="new_page_staatscourant"/>
      <text:p text:style-name="single-kop-titel">Verordening Zuiveringsheffing Delfland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Deze verordening verstaat onder:</text:p>
            <text:list text:style-name="id1-3-2-2-1-3">
              <text:list-item text:style-override="id1-3-2-2-1-3-1">
                <text:number>a.</text:number>
                <text:p text:style-name="al">stoffen: de stoffen genoemd in artikel 6 van deze verordening;</text:p>
              </text:list-item>
              <text:list-item text:style-override="id1-3-2-2-1-3-2">
                <text:number>b.</text:number>
                <text:p text:style-name="al">riolering: een voorziening voor de inzameling en het transport van afvalwater, in beheer bij een gemeente;</text:p>
              </text:list-item>
              <text:list-item text:style-override="id1-3-2-2-1-3-3">
                <text:number>c.</text:number>
                <text:p text:style-name="al">zuiveringtechnisch werk: een werk voor het zuiveren van afvalwater of het transport van afvalwater, niet zijnde een riolering;</text:p>
              </text:list-item>
              <text:list-item text:style-override="id1-3-2-2-1-3-4">
                <text:number>d.</text:number>
                <text:p text:style-name="al">afvoeren: het brengen van stoffen op een riolering of op een zuiveringtechnisch werk in beheer bij het waterschap;</text:p>
              </text:list-item>
              <text:list-item text:style-override="id1-3-2-2-1-3-5">
                <text:number>e.</text:number>
                <text:p text:style-name="al">woonruimte: een ruimte die blijkens haar inrichting bestemd is om als een afzonderlijk geheel te voorzien in woongelegenheid en waarvan de delen blijkens de inrichting van die ruimte niet bestemd zijn om afzonderlijk in gebruik te worden gegeven;</text:p>
              </text:list-item>
              <text:list-item text:style-override="id1-3-2-2-1-3-6">
                <text:number>f.</text:number>
                <text:p text:style-name="al">bedrijfsruimte: een naar zijn of haar aard en inrichting als afzonderlijk geheel te beschouwen terrein of ruimte, niet zijnde een woonruimte, een zuiveringtechnisch werk of een riolering;</text:p>
              </text:list-item>
              <text:list-item text:style-override="id1-3-2-2-1-3-7">
                <text:number>g.</text:number>
                <text:p text:style-name="al">ambtenaar belast met de heffing: de krachtens de Gemeenschappelijke regeling Regionale Belasting Groep aangewezen ambtenaar, bedoeld in artikel 124, vijfde lid, onderdeel a, van de Waterschapswet;</text:p>
              </text:list-item>
              <text:list-item text:style-override="id1-3-2-2-1-3-8">
                <text:number>h.</text:number>
                <text:p text:style-name="al">ambtenaar belast met de invordering: de krachtens de Gemeenschappelijke regeling Regionale Belasting Groep aangewezen ambtenaar, bedoeld in artikel 124, vijfde lid, onderdeel b, van de Waterschapswet;</text:p>
              </text:list-item>
              <text:list-item text:style-override="id1-3-2-2-1-3-9">
                <text:number>i.</text:number>
                <text:p text:style-name="al">drinkwater: drinkwater als bedoeld in artikel 1, eerste lid, van de Drinkwaterwet;</text:p>
              </text:list-item>
              <text:list-item text:style-override="id1-3-2-2-1-3-10">
                <text:number>j.</text:number>
                <text:p text:style-name="al">ingenomen water: geleverd drink– en industriewater, warm tapwater, onttrokken grond– en oppervlaktewater en opgevangen hemelwater;</text:p>
              </text:list-item>
              <text:list-item text:style-override="id1-3-2-2-1-3-11">
                <text:number>k.</text:number>
                <text:p text:style-name="al">drinkwaterbedrijf: drinkwaterbedrijf als bedoeld in artikel 1, eerste lid, van de Drinkwaterwet;</text:p>
              </text:list-item>
              <text:list-item text:style-override="id1-3-2-2-1-3-12">
                <text:number>l.</text:number>
                <text:p text:style-name="al">afvalwater: afvalwater als bedoeld in artikel 3.4 van de Waterwet;</text:p>
              </text:list-item>
              <text:list-item text:style-override="id1-3-2-2-1-3-13">
                <text:number>m.</text:number>
                <text:p text:style-name="al">warm tapwater: warm tapwater als bedoeld in artikel 1, eerste lid, van de Drinkwaterwet.</text:p>
              </text:list-item>
            </text:list>
          </text:section>
          <text:section text:name="artikel_id1-3-2-2-2" text:style-name="artikel">
            <text:p text:style-name="artikel_kop_titel"><text:span text:style-name="artikel_kop_label">Artikel</text:span> <text:span text:style-name="artikel_kop_nr">2</text:span> Bijlagen</text:p>
            <text:p text:style-name="al">Bij deze verordening behoren de volgende bijlagen:</text:p>
            <text:p text:style-name="al">– Bijlage I: voorschriften voor meting, bemonstering, analyse en berekening;</text:p>
            <text:p text:style-name="al">– Bijlage II: tabel afvalwatercoëfficiënten, zoals opgenomen in artikel 122k, derde lid, van de Waterschapswet. </text:p>
          </text:section>
          <text:section text:name="artikel_id1-3-2-2-3" text:style-name="artikel">
            <text:p text:style-name="artikel_kop_titel"><text:span text:style-name="artikel_kop_label">Artikel</text:span> <text:span text:style-name="artikel_kop_nr">3</text:span> Belastbaar feit en heffingsplicht</text:p>
            <text:list text:style-name="id1-3-2-2-3-2">
              <text:list-item text:style-override="id1-3-2-2-3-2">
                <text:number>1.</text:number>
                <text:p text:style-name="al">Ter bestrijding van kosten die zijn verbonden aan de behartiging van de taak inzake het zuiveren van afvalwater, wordt onder de naam zuiveringsheffing een directe belasting geheven ter zake van direct of indirect afvoeren op een zuiveringstechnisch werk in beheer bij het waterschap.</text:p>
              </text:list-item>
              <text:list-item text:style-override="id1-3-2-2-3-3">
                <text:number>2.</text:number>
                <text:p text:style-name="al">Aan de heffing worden onderworpen:</text:p>
                <text:p text:style-name="al">a. ter zake het afvoeren vanuit een woonruimte of een bedrijfsruimte: degene die het gebruik heeft van die ruimte;</text:p>
                <text:p text:style-name="al">b. ter zake het afvoeren anders dan bedoeld onder a: degene die afvoert.</text:p>
              </text:list-item>
              <text:list-item text:style-override="id1-3-2-2-3-4">
                <text:number>3.</text:number>
                <text:p text:style-name="al">Voor de toepassing van het tweede lid, onderdeel a, is heffingsplichtig:</text:p>
                <text:p text:style-name="al">a. in geval van gebruik van een woonruimte door de leden van een huishouden: degene die door de ambtenaar belast met de heffing is aangewezen;</text:p>
                <text:p text:style-name="al">b. in geval van gebruik door degene aan wie een deel van een bedrijfsruimte in gebruik is gegeven: degene die dat deel in gebruik heeft gegeven met dien verstande dat degene die het deel in gebruik heeft gegeven, bevoegd is de heffing als zodanig te verhalen op degene aan wie dat deel in gebruik is gegeven;</text:p>
                <text:p text:style-name="al">c. in geval van het voor volgtijdig gebruik ter beschikking stellen van een woonruimte of bedrijfsruimte: degene die de ruimte ter beschikking heeft gesteld, met dien verstande dat degene die de ruimte ter beschikking heeft gesteld, bevoegd is de heffing als zodanig te verhalen op degene aan wie de ruimte ter beschikking is gesteld.</text:p>
              </text:list-item>
              <text:list-item text:style-override="id1-3-2-2-3-5">
                <text:number>4.</text:number>
                <text:p text:style-name="al">Indien stoffen met behulp van een riolering worden afgevoerd, is degene bij wie die riolering in beheer is, slechts voor die stoffen die de beheerder zelf op de riolering heeft gebracht aan een heffing onderworpen.</text:p>
              </text:list-item>
              <text:list-item text:style-override="id1-3-2-2-3-6">
                <text:number>5.</text:number>
                <text:p text:style-name="al">Het afvoeren door het Hoogheemraadschap van Delfland is vrijgesteld van de heffing.</text:p>
              </text:list-item>
            </text:list>
          </text:section>
          <text:section text:name="artikel_id1-3-2-2-4" text:style-name="artikel">
            <text:p text:style-name="artikel_kop_titel"><text:span text:style-name="artikel_kop_label">Artikel</text:span> <text:span text:style-name="artikel_kop_nr">4</text:span> Ontstaan van de belastingschuld en heffing naar tijdsevenredigheid</text:p>
            <text:list text:style-name="id1-3-2-2-4-2">
              <text:list-item text:style-override="id1-3-2-2-4-2">
                <text:number>1.</text:number>
                <text:p text:style-name="al">De heffing ter zake van woonruimten en van bedrijfsruimten als bedoeld in artikel 15 is verschuldigd bij het begin van het heffingsjaar of, zo dit later is, bij de aanvang van de heffingsplicht.</text:p>
              </text:list-item>
              <text:list-item text:style-override="id1-3-2-2-4-3">
                <text:number>2.</text:number>
                <text:p text:style-name="al">Indien ter zake van woonruimten de heffingsplicht als bedoeld in het eerste lid in de loop van het heffingsjaar aanvangt, is de heffing verschuldigd voor zoveel 365<text:span text:style-name="sup">e</text:span> gedeelten van de voor dat jaar verschuldigde belasting als er in dat jaar, na de aanvang van de heffingsplicht, nog volle dagen overblijven.</text:p>
              </text:list-item>
              <text:list-item text:style-override="id1-3-2-2-4-4">
                <text:number>3.</text:number>
                <text:p text:style-name="al">Indien ter zake van woonruimten de heffingsplicht bedoeld in het eerste lid in de loop van het heffingsjaar eindigt, bestaat aanspraak op ontheffing voor zoveel 365<text:span text:style-name="sup">e</text:span> gedeelten van de voor dat jaar verschuldigde heffing als er in dat jaar, na het einde van de heffingsplicht, nog volle dagen overblijven.</text:p>
              </text:list-item>
              <text:list-item text:style-override="id1-3-2-2-4-5">
                <text:number>4.</text:number>
                <text:p text:style-name="al">Indien de heffingsplicht voor woonruimten is beëindigd na de dagtekening van de aanslag, kan de heffingsplichtige een aanvraag tot ontheffing indienen bij de ambtenaar belast met de heffing.</text:p>
              </text:list-item>
              <text:list-item text:style-override="id1-3-2-2-4-6">
                <text:number>5.</text:number>
                <text:p text:style-name="al">Het tweede en derde lid zijn niet van toepassing indien de heffingsplichtige het gebruik van de woonruimte beëindigt en direct aansluitend het gebruik krijgt van een woonruimte van waaruit eveneens wordt afgevoerd.</text:p>
              </text:list-item>
            </text:list>
          </text:section>
          <text:section text:name="artikel_id1-3-2-2-5" text:style-name="artikel">
            <text:p text:style-name="artikel_kop_titel"><text:span text:style-name="artikel_kop_label">Artikel</text:span> <text:span text:style-name="artikel_kop_nr">5</text:span> Heffingsjaar</text:p>
            <text:p text:style-name="al">Het heffingsjaar is gelijk aan het kalenderjaar.</text:p>
          </text:section>
          <text:section text:name="artikel_id1-3-2-2-6" text:style-name="artikel">
            <text:p text:style-name="artikel_kop_titel"><text:span text:style-name="artikel_kop_label">Artikel</text:span> <text:span text:style-name="artikel_kop_nr">5a</text:span> Verzoek tot het doen van aangifte</text:p>
            <text:p text:style-name="al">Met betrekking tot de zuiveringsheffing geheven van gebruikers van bedrijfsruimten, wordt de uitnodiging tot het doen van aangifte gedaan door:</text:p>
            <text:list text:style-name="id1-3-2-2-6-3">
              <text:list-item text:style-override="id1-3-2-2-6-3-1">
                <text:number>a.</text:number>
                <text:p text:style-name="al">het uitreiken of toezenden van een aangiftebiljet;</text:p>
              </text:list-item>
              <text:list-item text:style-override="id1-3-2-2-6-3-2">
                <text:number>b.</text:number>
                <text:p text:style-name="al">het uitreiken of toezenden van een aangiftebrief waarin wordt verzocht om aangifte te doen op de wijze als bedoeld in artikel 5b.</text:p>
              </text:list-item>
            </text:list>
          </text:section>
          <text:section text:name="artikel_id1-3-2-2-7" text:style-name="artikel">
            <text:p text:style-name="artikel_kop_titel"><text:span text:style-name="artikel_kop_label">Artikel</text:span> <text:span text:style-name="artikel_kop_nr">5b</text:span> Wijze van aangifte</text:p>
            <text:p text:style-name="al">Het doen van aangifte geschiedt door:</text:p>
            <text:list text:style-name="id1-3-2-2-7-3">
              <text:list-item text:style-override="id1-3-2-2-7-3-1">
                <text:number>a.</text:number>
                <text:p text:style-name="al">het inleveren of toezenden van het aangiftebiljet met de daarbij gevraagde bescheiden;</text:p>
              </text:list-item>
              <text:list-item text:style-override="id1-3-2-2-7-3-2">
                <text:number>b.</text:number>
                <text:p text:style-name="al">het op elektronische wijze toezenden van de door de betreffende programmatuur gevraagde gegevens.</text:p>
              </text:list-item>
            </text:list>
          </text:section>
          <text:section text:name="artikel_id1-3-2-2-8" text:style-name="artikel">
            <text:p text:style-name="artikel_kop_titel"><text:span text:style-name="artikel_kop_label">Artikel</text:span> <text:span text:style-name="artikel_kop_nr">6</text:span> Grondslag en heffingsmaatstaf</text:p>
            <text:list text:style-name="id1-3-2-2-8-2">
              <text:list-item text:style-override="id1-3-2-2-8-2">
                <text:number>1.</text:number>
                <text:p text:style-name="al">Voor de heffing bedoeld in artikel 3 geldt als grondslag de hoeveelheid en de hoedanigheid van de stoffen die in een kalenderjaar worden afgevoerd.</text:p>
              </text:list-item>
              <text:list-item text:style-override="id1-3-2-2-8-3">
                <text:number>2.</text:number>
                <text:p text:style-name="al">Voor de heffing geldt als heffingsmaatstaf de vervuilingswaarde van de stoffen die in een kalenderjaar worden afgevoerd. De vervuilingswaarde wordt uitgedrukt in vervuilingseenheden.</text:p>
              </text:list-item>
              <text:list-item text:style-override="id1-3-2-2-8-4">
                <text:number>3.</text:number>
                <text:p text:style-name="al">Het aantal vervuilingseenheden met betrekking tot zuurstofbindende stoffen wordt bepaald op basis van de som van het chemisch zuurstofverbruik en het zuurstofverbruik door omzetting van stikstofverbindingen, zoals voorgeschreven in Bijlage I van deze verordening. Eén vervuilingseenheid vertegenwoordigt met betrekking tot zuurstofbindende stoffen een verbruik in het heffingsjaar van 54,8 kilogram zuurstof.</text:p>
              </text:list-item>
              <text:list-item text:style-override="id1-3-2-2-8-5">
                <text:number>4.</text:number>
                <text:p text:style-name="al">Het aantal vervuilingseenheden met betrekking tot de stoffen chroom, koper, lood, nikkel, zilver, zink, arseen, kwik, cadmium, chloride, sulfaat en fosfor wordt bepaald op basis van de afgevoerde gewichtshoeveelheden, zoals voorgeschreven in Bijlage I van deze verordening. Eén vervuilingseenheid vertegenwoordigt een in het heffingsjaar afgevoerde gewichtshoeveelheid van:</text:p>
                <text:p text:style-name="al">a. 1,00 kilogram van de stoffen chroom, koper, lood, nikkel, zilver en zink;</text:p>
                <text:list text:style-name="id1-3-2-2-8-5-4">
                  <text:list-item text:style-override="id1-3-2-2-8-5-4-1">
                    <text:number>b.</text:number>
                    <text:p text:style-name="al">0,100 kilogram van de stoffen arseen, cadmium en kwik;</text:p>
                  </text:list-item>
                  <text:list-item text:style-override="id1-3-2-2-8-5-4-2">
                    <text:number>c.</text:number>
                    <text:p text:style-name="al">650 kilogram van de stoffen chloride en sulfaat;</text:p>
                  </text:list-item>
                  <text:list-item text:style-override="id1-3-2-2-8-5-4-3">
                    <text:number>d.</text:number>
                    <text:p text:style-name="al">20 kilogram van de stof fosfor.</text:p>
                  </text:list-item>
                </text:list>
              </text:list-item>
              <text:list-item text:style-override="id1-3-2-2-8-6">
                <text:number>5.</text:number>
                <text:p text:style-name="al">De stoffen zilver, chloride, sulfaat en fosfor worden niet aan de heffing onderworpen.</text:p>
              </text:list-item>
            </text:list>
          </text:section>
          <text:section text:name="artikel_id1-3-2-2-9" text:style-name="artikel">
            <text:p text:style-name="artikel_kop_titel"><text:span text:style-name="artikel_kop_label">Artikel</text:span> <text:span text:style-name="artikel_kop_nr">7</text:span> Meting, bemonstering en analyse</text:p>
            <text:list text:style-name="id1-3-2-2-9-2">
              <text:list-item text:style-override="id1-3-2-2-9-2">
                <text:number>1.</text:number>
                <text:p text:style-name="al">Het aantal vervuilingseenheden van zuurstofbindende en andere stoffen wordt berekend met behulp van door meting, bemonstering en analyse verkregen gegevens. De meting, bemonstering, analyse en berekening geschieden met in achtneming van de in Bijlage I opgenomen voorschriften.</text:p>
              </text:list-item>
              <text:list-item text:style-override="id1-3-2-2-9-3">
                <text:number>2.</text:number>
                <text:p text:style-name="al">De in het eerste lid bedoelde meting, bemonstering en analyse geschieden ieder etmaal van het heffingsjaar, behoudens het bepaalde in artikel 8.</text:p>
              </text:list-item>
              <text:list-item text:style-override="id1-3-2-2-9-4">
                <text:number>3.</text:number>
                <text:p text:style-name="al">De meting, bemonstering en analyse geschieden zodanig dat:</text:p>
                <text:p text:style-name="al">a. de gemeten hoeveelheid afvalwater niet meer dan 5% afwijkt van de werkelijke</text:p>
                <text:p text:style-name="al"> hoeveelheid afvalwater;</text:p>
                <text:p text:style-name="al">b. het verkregen monster representatief is voor de totale hoeveelheid stoffen die gedurende de bemonsteringsperiode vanuit het bedrijf of het bedrijfsonderdeel wordt afgevoerd.</text:p>
              </text:list-item>
              <text:list-item text:style-override="id1-3-2-2-9-5">
                <text:number>4.</text:number>
                <text:p text:style-name="al">De heffingsplichtige brengt de wijze van meting en bemonstering met een beschrijving van de daarvoor te gebruiken apparatuur voor aanvang van het heffingsjaar ter kennis van de ambtenaar belast met de heffing. Indien het gebruik van de apparatuur in de loop van het heffingsjaar aanvangt of wijzigt, dan wordt dit vóór de ingebruikname of de wijziging ter kennis van de ambtenaar belast met de heffing gebracht.</text:p>
              </text:list-item>
              <text:list-item text:style-override="id1-3-2-2-9-6">
                <text:number>5.</text:number>
                <text:p text:style-name="al">De ambtenaar belast met de heffing:</text:p>
                <text:p text:style-name="al">a. kan ambtshalve bepalen dat meting en bemonstering geschieden in afwijking van één of meer van de in Bijlage I, onderdeel A en B, opgenomen voorschriften, indien deze aannemelijk maakt dat dit noodzakelijk is ter voldoening aan het bepaalde in het derde lid, onderdelen a en b;</text:p>
                <text:p text:style-name="al">b. beslist op aanvraag van de heffingsplichtige, dat meting en bemonstering kunnen geschieden in afwijking van een of meer van de in Bijlage I, onderdeel A en B, opgenomen voorschriften, indien de heffingsplichtige aannemelijk maakt dat daarbij wordt voldaan aan het bepaalde in het derde lid, onderdelen a en b;</text:p>
                <text:p text:style-name="al">c. beslist op aanvraag van de heffingsplichtige, dat kan worden afgeweken van de in Bijlage I, onderdeel B, opgenomen analysevoorschriften, indien de heffingsplichtige aannemelijk maakt dat de nauwkeurigheid van de uitkomsten van de analyse hierdoor niet wordt beïnvloed;</text:p>
                <text:p text:style-name="al">d. kan omtrent de afwijkingen als bedoeld in de onderdelen a, b en c nadere voorschriften geven.</text:p>
              </text:list-item>
              <text:list-item text:style-override="id1-3-2-2-9-7">
                <text:number>6.</text:number>
                <text:p text:style-name="al">De ambtenaar belast met de heffing neemt zijn beslissing, bedoeld in het vijfde lid, onderdelen a, b en c, bij voor bezwaar vatbare beschikking. Deze beschikking bevat in elk geval:</text:p>
                <text:p text:style-name="al">a. de voorschriften van Bijlage I, onderdelen A en B, waarvan wordt afgeweken;</text:p>
                <text:p text:style-name="al">b. de afwijkingen bedoeld in het vijfde lid, onderdelen a, b en c;</text:p>
                <text:p text:style-name="al">c. de nadere voorschriften bedoeld in het vijfde lid, onderdeel d;</text:p>
                <text:p text:style-name="al">d. een vermelding van het heffingsjaar of de heffingsjaren waarvoor de beschikking wordt gegeven.</text:p>
              </text:list-item>
              <text:list-item text:style-override="id1-3-2-2-9-8">
                <text:number>7.</text:number>
                <text:p text:style-name="al">De ambtenaar belast met de heffing is bevoegd twee of meer ingevolge het vijfde lid</text:p>
                <text:p text:style-name="al"> genomen beschikkingen, die betrekking hebben op hetzelfde bedrijf of hetzelfde</text:p>
                <text:p text:style-name="al"> bedrijfsonderdeel, in één geschrift te verenigen.</text:p>
              </text:list-item>
              <text:list-item text:style-override="id1-3-2-2-9-9">
                <text:number>8.</text:number>
                <text:p text:style-name="al">De ambtenaar belast met de heffing kan bij veranderingen of te verwachten veranderingen in de hoeveelheid of hoedanigheid van de afgevoerde, respectievelijk af te voeren stoffen, de desbetreffende beschikkingen, bedoeld in het vijfde lid, ambtshalve wijzigen of intrekken in verband met het bepaalde in het eerste lid en het derde lid.</text:p>
              </text:list-item>
            </text:list>
          </text:section>
          <text:section text:name="artikel_id1-3-2-2-10" text:style-name="artikel">
            <text:p text:style-name="artikel_kop_titel"><text:span text:style-name="artikel_kop_label">Artikel</text:span> <text:span text:style-name="artikel_kop_nr">8</text:span> Beperkte meting, bemonstering en analyse</text:p>
            <text:list text:style-name="id1-3-2-2-10-2">
              <text:list-item text:style-override="id1-3-2-2-10-2">
                <text:number>1.</text:number>
                <text:p text:style-name="al">Op aanvraag van de heffingsplichtige, die aannemelijk maakt dat voor de berekening van het aantal vervuilingseenheden kan worden volstaan met gegevens welke met behulp van meting, bemonstering en analyse in een beperkt aantal etmalen zijn verkregen, besluit de ambtenaar belast met de heffing dat meting en bemonstering geschieden in afwijking van het bepaalde in artikel 7, tweede lid. Het besluit op aanvraag wordt genomen bij een voor bezwaar vatbare beschikking. Deze beschikking bevat in elk geval:</text:p>
                <text:p text:style-name="al">a. een opgave van de afvalwaterstromen en de stoffen welke in het onderzoek dienen te worden betrokken;</text:p>
                <text:p text:style-name="al">b. de tijdvakken waarin meting en bemonstering geschieden, hetzij ieder etmaal van die tijdvakken, hetzij één of meer daartoe aangewezen etmalen daarvan;</text:p>
                <text:p text:style-name="al">c. de wijze waarop de op de voet van letter b verkregen uitkomsten worden herleid tot het aantal vervuilingseenheden over een aldaar bedoeld tijdvak, onderscheidenlijk over het heffingsjaar;</text:p>
                <text:p text:style-name="al">d. een vermelding van het heffingsjaar of de heffingsjaren waarvoor de beschikking wordt gegeven.</text:p>
              </text:list-item>
              <text:list-item text:style-override="id1-3-2-2-10-3">
                <text:number>2.</text:number>
                <text:p text:style-name="al">De ambtenaar belast met de heffing kan bij veranderingen of te verwachten veranderingen in de hoeveelheid of hoedanigheid van de afgevoerde, respectievelijk af te voeren stoffen, de desbetreffende beschikking, bedoeld in het eerste lid, ambtshalve wijzigen of intrekken, indien toepassing van berekeningsvoorschrift IV van onderdeel C van bijlage I leidt tot een ander aantal etmalen dan in die beschikking is opgenomen.</text:p>
              </text:list-item>
              <text:list-item text:style-override="id1-3-2-2-10-4">
                <text:number>3.</text:number>
                <text:p text:style-name="al">De ambtenaar belast met de heffing neemt zijn beslissing, bedoeld in het tweede lid, bij voor bezwaar vatbare beschikking.</text:p>
              </text:list-item>
            </text:list>
          </text:section>
          <text:section text:name="artikel_id1-3-2-2-11" text:style-name="artikel">
            <text:p text:style-name="artikel_kop_titel"><text:span text:style-name="artikel_kop_label">Artikel</text:span> <text:span text:style-name="artikel_kop_nr">9</text:span> Hoedanigheidscorrectie</text:p>
            <text:p text:style-name="al">1 Indien de uitkomst van de methode tot bepaling van het chemisch zuurstofverbruik bedoeld in artikel 6 in belangrijke mate is beïnvloed door biologisch niet of nagenoeg niet afbreekbare stoffen, wordt op aanvraag van de heffingsplichtige op die uitkomst een correctie toegepast. </text:p>
            <text:p text:style-name="al">2 De ambtenaar belast met de heffing neemt zijn beslissing als bedoeld in het eerste lid, bij voor bezwaar vatbare beschikking. Deze beschikking bevat in elk geval:</text:p>
            <text:p text:style-name="al">a de wijze van berekening van de correctie;</text:p>
            <text:p text:style-name="al">b de hoeveelheid en samenstelling van het afvalwater waarop de correctie van toepassing is;</text:p>
            <text:p text:style-name="al">c de frequentie en de wijze van onderzoek met betrekking tot meting, bemonstering en analyse;</text:p>
            <text:p text:style-name="al">d een vermelding van het heffingsjaar of de heffingsjaren waarvoor de beschikking wordt gegeven.</text:p>
          </text:section>
          <text:section text:name="artikel_id1-3-2-2-12" text:style-name="artikel">
            <text:p text:style-name="artikel_kop_titel"><text:span text:style-name="artikel_kop_label">Artikel</text:span> <text:span text:style-name="artikel_kop_nr">10</text:span> Tabel afvalwatercoëfficiënten</text:p>
            <text:list text:style-name="id1-3-2-2-12-2">
              <text:list-item text:style-override="id1-3-2-2-12-2">
                <text:number>1.</text:number>
                <text:p text:style-name="al">In afwijking van het bepaalde in artikel 7, eerste lid, kan het aantal vervuilingseenheden met betrekking tot het zuurstofverbruik in een kalenderjaar voor een bedrijfsruimte of een onderdeel daarvan worden vastgesteld met behulp van de in Bijlage II van deze verordening opgenomen tabel afvalwatercoëfficiënten, indien door de heffingsplichtige aannemelijk is gemaakt dat het aantal vervuilingseenheden met betrekking tot het zuurstofverbruik in een kalenderjaar 1.000 of minder bedraagt en dit aantal aan de hand van de hoeveelheid ingenomen water kan worden bepaald.</text:p>
              </text:list-item>
              <text:list-item text:style-override="id1-3-2-2-12-3">
                <text:number>2.</text:number>
                <text:p text:style-name="al">Het aantal vervuilingseenheden als bedoeld in het eerste lid wordt berekend volgens de formule A x B, waarbij:</text:p>
                <text:p text:style-name="al">A = het aantal m³ in het kalenderjaar ten behoeve van de bedrijfsruimte of het onderdeel van de bedrijfsruimte ingenomen water;</text:p>
                <text:p text:style-name="al"> B = de afvalwatercoëfficiënt behorende bij de klasse van de in Bijlage II opgenomen tabel met de klassengrenzen waarbinnen de vervuilingswaarde met betrekking tot het zuurstofverbruik per m³ ten behoeve van de bedrijfsruimte of van het onderdeel van de bedrijfsruimte ingenomen water is gelegen.</text:p>
              </text:list-item>
              <text:list-item text:style-override="id1-3-2-2-12-4">
                <text:number>3.</text:number>
                <text:p text:style-name="al">Indien de in het kalenderjaar ingenomen hoeveelheid water niet kan worden vastgesteld aan de hand aan watermeterstanden die aan het begin en aan het einde van het kalenderjaar zijn opgenomen, stelt de ambtenaar belast met de heffing die hoeveelheid vast op een door hem nader vast te stellen wijze.</text:p>
              </text:list-item>
              <text:list-item text:style-override="id1-3-2-2-12-5">
                <text:number>4.</text:number>
                <text:p text:style-name="al">De vervuilingswaarde met betrekking tot het zuurstofverbruik per m³ als bedoeld in het tweede lid wordt bepaald met toepassing van de algemene maatregel van bestuur als bedoeld in artikel 122k van de Waterschapswet.</text:p>
              </text:list-item>
              <text:list-item text:style-override="id1-3-2-2-12-6">
                <text:number>5.</text:number>
                <text:p text:style-name="al">Indien het aantal vervuilingseenheden met betrekking tot het zuurstofverbruik in een kalenderjaar voor een bedrijfsruimte of een onderdeel daarvan meer dan 1.000 bedraagt en de heffingsplichtige aannemelijk maakt dat de berekening van het aantal vervuilingseenheden met toepassing van de in het eerste lid, aanhef, bedoelde tabel tot geen lagere uitkomst leidt dan die welke wordt verkregen bij berekening op de voet van artikel 7, eerste lid, beslist de ambtenaar belast met de heffing bij voor bezwaar vatbare beschikking op aanvraag van heffingsplichtige dat het aantal vervuilingseenheden wordt berekend met toepassing van de tabel.</text:p>
              </text:list-item>
            </text:list>
          </text:section>
          <text:section text:name="artikel_id1-3-2-2-13" text:style-name="artikel">
            <text:p text:style-name="artikel_kop_titel"><text:span text:style-name="artikel_kop_label">Artikel</text:span> <text:span text:style-name="artikel_kop_nr">11</text:span> Vervuilingswaarde van tuinbouwkassen</text:p>
            <text:list text:style-name="id1-3-2-2-13-2">
              <text:list-item text:style-override="id1-3-2-2-13-2">
                <text:number>1.</text:number>
                <text:p text:style-name="al">In afwijking van artikel 7, eerste lid, wordt de vervuilingswaarde van de stoffen die worden afgevoerd vanuit een bedrijfsruimte of een onderdeel van een bedrijfsruimte bestemd om in het kader van de uitoefening van een beroep of een bedrijf onder een permanente opstand van glas of kunststof gewassen te telen, bepaald op basis van het tweede lid.</text:p>
              </text:list-item>
              <text:list-item text:style-override="id1-3-2-2-13-3">
                <text:number>2.</text:number>
                <text:p text:style-name="al">De vervuilingswaarde bedraagt drie vervuilingseenheden per hectare vloeroppervlak waarop onder glas of kunststof wordt geteeld en per deel van een hectare vloeroppervlak een evenredig deel van drie vervuilingseenheden.</text:p>
              </text:list-item>
              <text:list-item text:style-override="id1-3-2-2-13-4">
                <text:number>3.</text:number>
                <text:p text:style-name="al">Indien in de loop van het kalenderjaar het gebruik van een in het eerste lid bedoelde</text:p>
                <text:p text:style-name="al"> bedrijfsruimte of onderdeel van een bedrijfsruimte, dan wel van een deel daarvan, door de gebruiker aanvangt of eindigt, wordt hij in dat kalenderjaar voor die bedrijfsruimte, voor dat onderdeel of voor dat deel voor een evenredig gedeelte van het op basis van het tweede lid bepaald aantal vervuilingseenheden aan een heffing onderworpen.</text:p>
              </text:list-item>
              <text:list-item text:style-override="id1-3-2-2-13-5">
                <text:number>4.</text:number>
                <text:p text:style-name="al">Een vervuilingswaarde voor de bedrijfsruimte of het onderdeel van een bedrijfsruimte, berekend op basis van het tweede of derde lid, van minder dan vijf vervuilingseenheden wordt op drie vervuilingseenheden, en van één of minder dan één vervuilingseenheid op één vervuilingseenheid gesteld.</text:p>
              </text:list-item>
            </text:list>
          </text:section>
          <text:section text:name="artikel_id1-3-2-2-14" text:style-name="artikel">
            <text:p text:style-name="artikel_kop_titel"><text:span text:style-name="artikel_kop_label">Artikel</text:span> <text:span text:style-name="artikel_kop_nr">12</text:span> Franchise en drempel</text:p>
            <text:list text:style-name="id1-3-2-2-14-2">
              <text:list-item text:style-override="id1-3-2-2-14-2">
                <text:number>1.</text:number>
                <text:p text:style-name="al">Voor de berekening van het aantal vervuilingseenheden in het heffingsjaar voor de groep van stoffen chroom, koper, lood, nikkel en zink wordt een aftrek toegepast, met dien verstande dat het aantal vervuilingseenheden niet lager dan op nihil kan worden gesteld. De aftrek wordt bepaald door het totaal aantal vervuilingseenheden van de zuurstofbindende stoffen, als berekend op grond van de artikelen 7 tot en met 10, te vermenigvuldigen met 0,0162.</text:p>
              </text:list-item>
              <text:list-item text:style-override="id1-3-2-2-14-3">
                <text:number>2.</text:number>
                <text:p text:style-name="al">Voor de berekening van het aantal vervuilingseenheden in het heffingsjaar voor de groep van stoffen arseen, cadmium en kwik wordt een aftrek toegepast, met dien verstande dat het aantal vervuilingseenheden niet lager dan op nihil kan worden gesteld. De aftrek wordt bepaald door het totaal aantal vervuilingseenheden van de zuurstofbindende stoffen, als berekend op grond van de artikelen 7 tot en met 10, te vermenigvuldigen met 0,0027.</text:p>
              </text:list-item>
            </text:list>
          </text:section>
          <text:section text:name="artikel_id1-3-2-2-15" text:style-name="artikel">
            <text:p text:style-name="artikel_kop_titel"><text:span text:style-name="artikel_kop_label">Artikel</text:span> <text:span text:style-name="artikel_kop_nr">13</text:span> Meetverplichting</text:p>
            <text:list text:style-name="id1-3-2-2-15-2">
              <text:list-item text:style-override="id1-3-2-2-15-2">
                <text:number>1.</text:number>
                <text:p text:style-name="al">Indien de vervuilingswaarde met betrekking tot de zuurstofbindende stoffen van een</text:p>
                <text:p text:style-name="al"> bedrijfsruimte minder bedraagt dan 1.000 vervuilingseenheden wordt, in afwijking van het bepaalde in artikel 7:</text:p>
                <text:p text:style-name="al">a. het aantal vervuilingseenheden van de groep van stoffen chroom, koper, lood, nikkel, en zink op nihil gesteld, tenzij de ambtenaar belast met de heffing aannemelijk maakt dat het aantal vervuilingseenheden met betrekking tot deze stoffen de in artikel 12, eerste lid bedoelde aftrek te boven gaat;</text:p>
                <text:p text:style-name="al">b. het aantal vervuilingseenheden van de groep van stoffen arseen, cadmium en kwik op nihil gesteld, tenzij de ambtenaar belast met de heffing aannemelijk maakt dat het aantal vervuilingseenheden met betrekking tot deze stoffen de in artikel 12, tweede lid, bedoelde aftrek te boven gaat.</text:p>
              </text:list-item>
              <text:list-item text:style-override="id1-3-2-2-15-3">
                <text:number>2.</text:number>
                <text:p text:style-name="al">Indien de vervuilingswaarde met betrekking tot de zuurstofbindende stoffen van een bedrijfsruimte 1.000 vervuilingseenheden of meer bedraagt, wordt, in afwijking van het bepaalde in artikel 7:</text:p>
                <text:p text:style-name="al">a. het aantal vervuilingseenheden van de groep van stoffen chroom, koper, lood, nikkel, en zink op nihil gesteld, indien de heffingsplichtige aannemelijk maakt dat het aantal vervuilingseenheden met betrekking tot deze stoffen de in artikel 12, eerste lid, bedoelde aftrek niet te boven gaat;</text:p>
                <text:p text:style-name="al">b. het aantal vervuilingseenheden van de groep van stoffen arseen, cadmium en kwik op nihil gesteld, indien de heffingsplichtige aannemelijk maakt dat het aantal vervuilingseenheden met betrekking tot deze stoffen de in artikel 12, tweede lid, bedoelde aftrek niet te boven gaat.</text:p>
              </text:list-item>
            </text:list>
          </text:section>
          <text:section text:name="artikel_id1-3-2-2-16" text:style-name="artikel">
            <text:p text:style-name="artikel_kop_titel"><text:span text:style-name="artikel_kop_label">Artikel</text:span> <text:span text:style-name="artikel_kop_nr">14</text:span> Totale vervuilingswaarde van een bedrijfsruimte</text:p>
            <text:p text:style-name="al">De vervuilingswaarde van een bedrijfsruimte, wordt bepaald op de som van de aantallen vervuilingseenheden als berekend overeenkomstig de artikelen 7 tot en met 13, voor zover deze van toepassing zijn.</text:p>
          </text:section>
          <text:section text:name="artikel_id1-3-2-2-17" text:style-name="artikel">
            <text:p text:style-name="artikel_kop_titel"><text:span text:style-name="artikel_kop_label">Artikel</text:span> <text:span text:style-name="artikel_kop_nr">15</text:span> Vervuilingswaarde van kleine bedrijfsruimten</text:p>
            <text:list text:style-name="id1-3-2-2-17-2">
              <text:list-item text:style-override="id1-3-2-2-17-2">
                <text:number>1.</text:number>
                <text:p text:style-name="al">In afwijking van artikel 7, eerste lid, wordt de vervuilingswaarde van de stoffen die vanuit een bedrijfsruimte of vanuit een zuiveringtechnisch werk voor het zuiveren van afvalwater worden afgevoerd gesteld op drie vervuilingseenheden indien door de heffingsplichtige aannemelijk is gemaakt dat die vervuilingswaarde minder dan vijf vervuilingseenheden bedraagt en op één vervuilingseenheid indien door de heffingsplichtige aannemelijk is gemaakt dat die één vervuilingseenheid of minder bedraagt.</text:p>
              </text:list-item>
              <text:list-item text:style-override="id1-3-2-2-17-3">
                <text:number>2.</text:number>
                <text:p text:style-name="al">Indien de aanslag in het heffingsjaar al is opgelegd voor drie vervuilingseenheden en de heffingsplichtige aannemelijk maakt dat de vervuilingswaarde één vervuilingseenheid of minder bedraagt, bestaat aanspraak op vermindering. De heffingsplichtige kan daartoe na afloop van het heffingsjaar of, bij beëindiging van de heffingsplicht, in de loop van het heffingsjaar een aanvraag indienen bij de ambtenaar belast met de heffing.</text:p>
              </text:list-item>
            </text:list>
          </text:section>
          <text:section text:name="artikel_id1-3-2-2-18" text:style-name="artikel">
            <text:p text:style-name="artikel_kop_titel"><text:span text:style-name="artikel_kop_label">Artikel</text:span> <text:span text:style-name="artikel_kop_nr">16</text:span> Vervuilingswaarde van woonruimten</text:p>
            <text:list text:style-name="id1-3-2-2-18-2">
              <text:list-item text:style-override="id1-3-2-2-18-2">
                <text:number>1.</text:number>
                <text:p text:style-name="al">In afwijking van artikel 7, eerste lid, wordt de vervuilingswaarde van de stoffen die vanuit een woonruimte worden afgevoerd, gesteld op drie vervuilingseenheden. De vervuilingswaarde van de stoffen die vanuit een door één persoon gebruikte woonruimte worden afgevoerd, bedraagt één vervuilingseenheid.</text:p>
              </text:list-item>
              <text:list-item text:style-override="id1-3-2-2-18-3">
                <text:number>2.</text:number>
                <text:p text:style-name="al">Het eerste lid is niet van toepassing op de voor recreatiedoeleinden bestemde woonruimten die zich bevinden op een voor verblijfsrecreatie bestemd terrein dat als zodanig wordt geëxploiteerd. De in de vorige volzin bedoelde woonruimten worden tezamen aangemerkt als een bedrijfsruimte dan wel als onderdeel van een bedrijfsruimte.</text:p>
              </text:list-item>
              <text:list-item text:style-override="id1-3-2-2-18-4">
                <text:number>3.</text:number>
                <text:p text:style-name="al">Indien de in het eerste lid bedoelde situatie dat een woonruimte wordt gebruikt door één persoon ontstaat in de loop van het heffingsjaar, wordt de vervuilingswaarde op één vervuilingseenheid vastgesteld met ingang van de eerste dag volgend op de dag waarin die situatie is ontstaan.</text:p>
              </text:list-item>
              <text:list-item text:style-override="id1-3-2-2-18-5">
                <text:number>4.</text:number>
                <text:p text:style-name="al">Indien de in het derde lid bedoelde situatie ontstaat ná de dagtekening van de aanslag, bestaat aanspraak op vermindering. De heffingsplichtige kan daartoe een aanvraag indienen bij de ambtenaar belast met de heffing.</text:p>
              </text:list-item>
            </text:list>
          </text:section>
          <text:section text:name="artikel_id1-3-2-2-19" text:style-name="artikel">
            <text:p text:style-name="artikel_kop_titel"><text:span text:style-name="artikel_kop_label">Artikel</text:span> <text:span text:style-name="artikel_kop_nr">17</text:span> Schatting</text:p>
            <text:p text:style-name="al">De ambtenaar belast met de heffing kan het aantal vervuilingseenheden in een kalenderjaar geheel of gedeeltelijk door middel van schatting vaststellen, indien door de heffingsplichtige:</text:p>
            <text:list text:style-name="id1-3-2-2-19-3">
              <text:list-item text:style-override="id1-3-2-2-19-3-1">
                <text:number>a.</text:number>
                <text:p text:style-name="al">meting, bemonstering en analyse niet of niet geheel zijn geschied in overeenstemming met de in Bijlage I opgenomen voorschriften;</text:p>
              </text:list-item>
              <text:list-item text:style-override="id1-3-2-2-19-3-2">
                <text:number>b.</text:number>
                <text:p text:style-name="al">het aantal vervuilingseenheden niet is berekend met behulp van meting, bemonstering en analyse en bepaling van de vervuilingswaarde op basis van artikel 10, eerste of vijfde lid, 11, eerste lid, 15, eerste lid, of 16, eerste lid, niet mogelijk is;</text:p>
              </text:list-item>
              <text:list-item text:style-override="id1-3-2-2-19-3-3">
                <text:number>c.</text:number>
                <text:p text:style-name="al">het aantal vervuilingseenheden niet is berekend met behulp van meting, bemonstering en analyse, bepaling van de vervuilingswaarde op basis van artikel 10, vijfde lid, wel mogelijk is, maar door de heffingsplichtige gedurende het heffingsjaar geen aanvraag als bedoeld in dat artikel is gedaan:</text:p>
              </text:list-item>
              <text:list-item text:style-override="id1-3-2-2-19-3-4">
                <text:number>d.</text:number>
                <text:p text:style-name="al">niet of niet geheel is voldaan aan de voorwaarden, verbonden aan de in artikel 7, 8 of 9 bedoelde toestemming.</text:p>
              </text:list-item>
            </text:list>
          </text:section>
          <text:section text:name="artikel_id1-3-2-2-20" text:style-name="artikel">
            <text:p text:style-name="artikel_kop_titel"><text:span text:style-name="artikel_kop_label">Artikel</text:span> <text:span text:style-name="artikel_kop_nr">18</text:span> Tarief</text:p>
            <text:p text:style-name="al">Het tarief bedraagt € 94,38 per vervuilingseenheid. </text:p>
          </text:section>
          <text:section text:name="artikel_id1-3-2-2-21" text:style-name="artikel">
            <text:p text:style-name="artikel_kop_titel"><text:span text:style-name="artikel_kop_label">Artikel</text:span> <text:span text:style-name="artikel_kop_nr">19</text:span> Wijze van heffing en termijnen van betaling</text:p>
            <text:list text:style-name="id1-3-2-2-21-2">
              <text:list-item text:style-override="id1-3-2-2-21-2">
                <text:number>1.</text:number>
                <text:p text:style-name="al">De belasting wordt geheven bij wege van aanslag.</text:p>
              </text:list-item>
              <text:list-item text:style-override="id1-3-2-2-21-3">
                <text:number>2.</text:number>
                <text:p text:style-name="al">De aanslag bedoeld in artikel 3 is invorderbaar twee maanden na de dagtekening van het aanslagbiljet.</text:p>
              </text:list-item>
              <text:list-item text:style-override="id1-3-2-2-21-4">
                <text:number>3.</text:number>
                <text:p text:style-name="al">In afwijking van het bepaalde in het tweede lid kan de aanslag, indien deze het bedrag van € 5.000,00 niet te boven gaat, op verzoek van de belastingschuldige door middel van automatische incasso worden ingevorderd in maximaal 10 gelijke maandelijkse termijnen. De eerste termijn vervalt een maand na de dagtekening van het aanslagbiljet en elk van de volgende termijnen telkens een maand later. </text:p>
              </text:list-item>
              <text:list-item text:style-override="id1-3-2-2-21-5">
                <text:number>4.</text:number>
                <text:p text:style-name="al">Het minimum termijnbedrag bij automatische incasso bedraagt € 15,00. </text:p>
              </text:list-item>
            </text:list>
          </text:section>
          <text:section text:name="artikel_id1-3-2-2-22" text:style-name="artikel">
            <text:p text:style-name="artikel_kop_titel"><text:span text:style-name="artikel_kop_label">Artikel</text:span> <text:span text:style-name="artikel_kop_nr">20</text:span> Niet opleggen van aanslagen</text:p>
            <text:list text:style-name="id1-3-2-2-22-2">
              <text:list-item text:style-override="id1-3-2-2-22-2">
                <text:number>1.</text:number>
                <text:p text:style-name="al">Belastingaanslagen van minder dan € 5,00 worden niet opgelegd.</text:p>
              </text:list-item>
              <text:list-item text:style-override="id1-3-2-2-22-3">
                <text:number>2.</text:number>
                <text:p text:style-name="al">Voor de toepassing van het eerste lid van dit artikel wordt het totaal van de op één</text:p>
                <text:p text:style-name="al"> aanslagbiljet verenigde aanslagen als één aanslag aangemerkt.</text:p>
              </text:list-item>
              <text:list-item text:style-override="id1-3-2-2-22-4">
                <text:number>3.</text:number>
                <text:p text:style-name="al">Het bepaalde in dit artikel geldt alléén voor aanslagen vastgesteld ingevolge artikel 16, eerste lid.</text:p>
              </text:list-item>
            </text:list>
          </text:section>
          <text:section text:name="artikel_id1-3-2-2-23" text:style-name="artikel">
            <text:p text:style-name="artikel_kop_titel"><text:span text:style-name="artikel_kop_label">Artikel</text:span> <text:span text:style-name="artikel_kop_nr">21</text:span> Nadere regels</text:p>
            <text:p text:style-name="al">Het dagelijks bestuur van het waterschap kan nadere regels geven met betrekking tot de heffing en de invordering. </text:p>
          </text:section>
          <text:section text:name="artikel_id1-3-2-2-24" text:style-name="artikel">
            <text:p text:style-name="artikel_kop_titel"><text:span text:style-name="artikel_kop_label">Artikel</text:span> <text:span text:style-name="artikel_kop_nr">22</text:span> Intrekking en inwerkingtreding</text:p>
            <text:list text:style-name="id1-3-2-2-24-2">
              <text:list-item text:style-override="id1-3-2-2-24-2">
                <text:number>1.</text:number>
                <text:p text:style-name="al">De ‘Verordening zuiveringsheffing Delfland 2014’, vastgesteld bij besluit van 21 november 2013, nr. 1084719 wordt ingetrokken met ingang van de in het derde lid genoemde datum, met dien verstande dat zij van toepassing blijft op de belastbare feiten die zich voor die datum hebben voorgedaan.</text:p>
              </text:list-item>
              <text:list-item text:style-override="id1-3-2-2-24-3">
                <text:number>2.</text:number>
                <text:p text:style-name="al">De ‘Verordening zuiveringsheffing Delfland 2015’ treedt in werking met ingang van de eerste dag na die van de bekendmaking.</text:p>
              </text:list-item>
              <text:list-item text:style-override="id1-3-2-2-24-4">
                <text:number>3.</text:number>
                <text:p text:style-name="al">De datum van ingang van de heffing ingevolge deze verordening is 1 januari 2015.</text:p>
              </text:list-item>
            </text:list>
          </text:section>
        </text:section>
        <text:section text:name="bijlage_id1-3-2-3" text:style-name="bijlage">
          <text:p text:style-name="bijlage_top"/>
          <text:p text:style-name="hoofdstuk_kop">Bijlage I. Voorschriften voor meting, bemonstering, analyse en berekening</text:p>
          <text:p text:style-name="tussenkopcur">Definitiebepalingen</text:p>
          <text:p text:style-name="al">In deze bijlage wordt verstaan onder:</text:p>
          <text:p text:style-name="al">a etmaal: de aaneengesloten periode van 24 uur waarover een etmaalverzamelmonster wordt samengesteld;</text:p>
          <text:p text:style-name="al">b debiet: de hoeveelheid afgevoerd afvalwater gedurende het etmaal;</text:p>
          <text:p text:style-name="al">c debietmeter: meter waarmee (bijvoorbeeld door middel van magnetische inductie) het debiet gemeten wordt;</text:p>
          <text:p text:style-name="al">d momentaan debiet: de hoeveelheid afgevoerd afvalwater gedurende een moment van meting;</text:p>
          <text:p text:style-name="al">e kalibreren: bepalen van de waarde van de afwijkingen ten opzichte van een van toepassing zijnde standaard;</text:p>
          <text:p text:style-name="al">f droog kalibreren: kalibreren van een debietmeter waarbij een doorstroming van een hoeveelheid water door de debietmeter wordt gesimuleerd;</text:p>
          <text:p text:style-name="al">g nat kalibreren: kalibreren van een debietmeter waarbij daadwerkelijk een nauwkeurig bekende hoeveelheid vloeistof door de debietmeter wordt geleid;</text:p>
          <text:p text:style-name="al">h gesloten meetsysteem: meetsysteem dat het debiet meet in een gesloten leiding of in een gesloten drukleiding, waarbij het afvalwater niet in contact staat met de buitenlucht;</text:p>
          <text:p text:style-name="al">i open meetsysteem: meetsysteem waarbij het oppervlak van het stromende afvalwater in contact staat met de buitenlucht;</text:p>
          <text:p text:style-name="al">j moedermeter: debietmeter, waarvan de installatie kan worden herleid naar de nationale volumestandaard van het Nederlands Meetinstituut;</text:p>
          <text:p text:style-name="al">k bewaartermijn: de periode tussen het einde van het etmaal en het begin van de voorbehandeling ten behoeve van de uitvoering van de analyse;</text:p>
          <text:p text:style-name="al">l aantoonbaarheidsgrens: laagste concentratie van de component in het monster waarvan de aanwezigheid nog met een bepaalde betrouwbaarheid kan worden vastgesteld, zijnde 3x de spreiding van binnenlabreproduceerbaarheid.</text:p>
          <text:p text:style-name="tussenkopcur">A Wijze van meting, bemonstering en monsterbehandeling</text:p>
          <text:p text:style-name="tussenkopcur">Paragraaf 1 Algemeen</text:p>
          <text:p text:style-name="al">De meet- en bemonsteringsvoorzieningen verkeren in een goede staat, worden regelmatig choongemaakt en zijn altijd goed en veilig toegankelijk. De meet- en bemonsteringsvoorzieningen worden overeenkomstig onderstaande bepalingen respectievelijk NEN 6600-1 2009 geïnstalleerd en onderhouden. Een afvalwaterstroom kan zowel in een open als in een gesloten meetsysteem worden gemeten en bemonsterd.</text:p>
          <text:p text:style-name="al">In paragraaf 2 wordt nader ingegaan op de meting en in paragraaf 3 op de bemonstering.</text:p>
          <text:p text:style-name="al">In paragraaf 4 wordt nader ingegaan op de behandeling van het samengestelde etmaalverzamelmonster.</text:p>
          <text:p text:style-name="tussenkopcur">Paragraaf 2 Meting</text:p>
          <text:p text:style-name="al">De meting betreft het debiet. Het debiet wordt in de afvalwaterstroom gemeten.</text:p>
          <text:p text:style-name="al">In de plaats van de meting in de afvalwaterstroom kan het debiet worden bepaald op basis van meting van de hoeveelheid water in het watertoevoersysteem van het bedrijf of van de bedrijfsonderdelen. In het laatstbedoelde geval mag de per etmaal afgevoerde hoeveelheid afvalwater niet groter zijn dan de in dezelfde periode toegevoerde hoeveelheid water.</text:p>
          <text:p text:style-name="tussenkopcur">2.1 Open meetsystemen</text:p>
          <text:p text:style-name="al">Bij open meetsystemen wordt een meetput of een meetgoot toegepast.</text:p>
          <text:p text:style-name="al">Bij toepassing van een meetput gelden de volgende eisen:</text:p>
          <text:p text:style-name="al">1 de momentane debieten in het etmaal, gemeten bij overstorthoogten van minder dan 0,05 meter, bedragen gesommeerd minder dan 5% van het gemeten debiet;</text:p>
          <text:p text:style-name="al">2 de momentane debieten in het etmaal, gemeten bij overstorthoogten van minder dan 0,125 meter, bedragen gesommeerd minder dan 10% van het gemeten debiet.</text:p>
          <text:p text:style-name="al">Bij toepassing van een meetgoot bedragen de momentane debieten in het etmaal, van minder dan 16,4% van het maximaal mogelijk momentane debiet, gesommeerd, minder dan 10% van het gemeten debiet.</text:p>
          <text:p text:style-name="al">De apparatuur voor de hoogtemeting wordt minimaal éénmaal per jaar bij overstorthoogten van 5, 10, 15, 20 en 25 centimeter droog gekalibreerd. In het kalibratierapport wordt voor elke overstorthoogte een vergelijking gemaakt tussen de gemeten hoeveelheid afvalwater gedurende de periode van het kalibreren, en de bij de desbetreffende overstorthoogte met behulp van de afvoerrelatie van de meetvoorziening berekende hoeveelheid afvalwater over de periode van het kalibreren. Zowel het absolute als het procentuele verschil wordt hierbij worden aangegeven. Bij ultrasone hoogtemeting wordt ook de temperatuurmeting en de temperatuurcorrectie gecontroleerd en gecorrigeerd bij afwijking.</text:p>
          <text:p text:style-name="tussenkopcur">2.2 Gesloten meetsystemen</text:p>
          <text:p text:style-name="al">De momentane debieten in het etmaal, van minder dan 10% van het maximaal mogelijk momentaan debiet, bedragen gesommeerd minder dan 5% van het gemeten debiet.</text:p>
          <text:p text:style-name="al">Het gesloten meetsysteem is voorzien van een niet–resetbare mechanische pulsteller.</text:p>
          <text:p text:style-name="al">Registratie van momentane meetgegevens vindt plaats door middel van een printer of datalogger.</text:p>
          <text:p text:style-name="tussenkopcur">Inbouw</text:p>
          <text:p text:style-name="al">Bij de inbouw van een nieuwe debietmeter in een gesloten meetsysteem wordt een ‘af fabriek’ kalibratierapport meegeleverd, waarop naast de meterspecifieke kalibratiefactor, óók de correctiefactor, of meterconstante staat aangegeven. Natte kalibratie in ingebouwde toestand vindt direct plaats na inwerkingstelling van de debietmeter.</text:p>
          <text:p text:style-name="al">Voorts worden aan de inbouw de volgende eisen gesteld:</text:p>
          <text:p text:style-name="al">a Bij het inbouwen wordt rekening gehouden worden met de mogelijkheid tot het uitvoeren van een natte kalibratie in–situ.</text:p>
          <text:p text:style-name="al">b De lengte van de rechte leiding vóór de meetbuis bedraagt minimaal vijf maal de diameter van de meetbuis, gerekend vanuit het hart van de meter.</text:p>
          <text:p text:style-name="al">c De lengte van de rechte leiding ná de meetbuis bedraagt minimaal twee maal de diameter van de meetbuis, gerekend vanuit het hart van de meter.</text:p>
          <text:p text:style-name="al">d De diameter van de rechte leiding vóór en ná de meetbuis is exact gelijk aan de diameter van de meetbuis.</text:p>
          <text:p text:style-name="al">e Toegepaste pakkingen steken niet naar binnen toe uit.</text:p>
          <text:p text:style-name="al">f De meetbuis is dusdanig ingebouwd dat deze altijd volledig gevuld is met water.</text:p>
          <text:p text:style-name="al">g De meter is geaard door middel van een aardring, dan wel met een aardelektrode die is ingebouwd in de meter.</text:p>
          <text:p text:style-name="tussenkopcur">Natte kalibratie</text:p>
          <text:p text:style-name="al">De meetapparatuur wordt ten minste éénmaal per drie jaar in ingebouwde toestand nat gekalibreerd. In het jaar van natte kalibratie hoeft niet tevens een droge kalibratie te worden uitgevoerd.</text:p>
          <text:p text:style-name="al">Voor debietmeters in mobiele meetapparatuur vindt de natte kalibratie jaarlijks plaats in ingebouwde toestand bij minimaal de volgende vijf meetpunten: 10%, 25%, 50%, 75% en 100% van het maximaal meetbereik op een ijkbevoegde- of NKO-geaccrediteerde instelling, waarvan de installatie kan worden herleid naar de nationale volumestandaard van het Nederlands Meetinstituut.</text:p>
          <text:p text:style-name="al">Voorts worden aan de natte kalibratie de volgende eisen gesteld:</text:p>
          <text:p text:style-name="al">a Minimaal éénmaal per drie jaar worden gesloten meetsystemen in ingebouwde toestand nat gekalibreerd. Onder natte kalibratie wordt verstaan dat een vooraf nauwkeurig bepaalde hoeveelheid water door de te kalibreren meter wordt geleid (waarbij deze hoeveelheid is vastgesteld bij een onder b genoemde instelling), dan wel dat tijdelijk een tweede, bij voorkeur op hetzelfde meetprincipe gebaseerd meetsysteem in serie wordt geplaatst en fungeert als moedermeter, dan wel op een andere, door de ambtenaar belast met de heffing goedgekeurde methode.</text:p>
          <text:p text:style-name="al">b Indien bij de natte kalibratie gebruik gemaakt wordt van een moedermeter, wordt deze in ingebouwde toestand nat gekalibreerd bij minimaal de volgende vijf meetpunten: 10%, 25%, 50%, 75% en 100% van het maximaal meetbereik. De natte kalibratie vindt plaats op een ijkinstallatie van een ijkbevoegde- of NKO-geaccrediteerde instelling, waarvan de installatie kan worden herleid naar de nationale volumestandaard van het Nederlands Meetinstituut (NMi). Ook wanneer de moedermeter nieuw is, wordt deze gekalibreerd op één van de genoemde installaties, waarbij de meter is ingebouwd in de meetset of meetwagen waarin deze in de praktijk zal worden ingezet.</text:p>
          <text:p text:style-name="al">c Het kalibratierapport van de moedermeter, waaruit het onder b bepaalde moet blijken, mag niet ouder zijn dan één jaar. Dit kalibratierapport wordt bij die van het gekalibreerde meetsysteem gevoegd.</text:p>
          <text:p text:style-name="al">d Tijdens de natte kalibratie wordt zoveel water door het te kalibreren meetsysteem geleid, dat minimaal 2.000 waarnemingen worden bereikt. Bij gebruik van een moedermeter vindt de natte kalibratie plaats in het meetbereik waarin de te kalibreren meter onder normale bedrijfsomstandigheden functioneert.</text:p>
          <text:p text:style-name="al">e Tijdens de natte kalibratie worden de gemeten hoeveelheden water van de te kalibreren flowmeter (én van de moedermeter, wanneer daarvan sprake is) door middel van printers of dataloggers met een frequentie van minimaal éénmaal per uur geregistreerd. In geval van het toepassen van dataloggers worden ook de ruwe, onbewerkte data bij het kalibratierapport gevoegd.</text:p>
          <text:p text:style-name="al">f Bij de natte kalibratie wordt ook de randapparatuur, voor zover die betrokken is bij de registratie van de meetgegevens, op een goede werking gecontroleerd.</text:p>
          <text:p text:style-name="tussenkopcur">Droge kalibratie</text:p>
          <text:p text:style-name="al">Meetapparatuur voor debietmetingen wordt ten minste éénmaal per jaar droog gekalibreerd, tenzij in dat jaar een natte kalibratie plaatsvindt.</text:p>
          <text:p text:style-name="al">Voorts worden aan de droge kalibratie de volgende eisen gesteld:</text:p>
          <text:p text:style-name="al">a Bij een droge kalibratie wordt de weerstand of de geleidbaarheid tussen de elektroden gemeten. Wanneer aan de hand van deze controle blijkt dat de meetbuis (mogelijk) vervuild is, dient deze te worden gereinigd.</text:p>
          <text:p text:style-name="al">b Op het kalibratierapport van een droge kalibratie wordt de weerstand of de geleidbaarheid tussen de elektroden weergegeven. Wanneer de meetbuis is gereinigd, wordt deze waarde zowel vóór, als ná het reinigen in het kalibratierapport vermeld.</text:p>
          <text:p text:style-name="al">c Bij de droge kalibratie wordt ook de werking van randapparatuur, voor zover die betrokken is bij de registratie van de meetgegevens, op een goede werking gecontroleerd.</text:p>
          <text:p text:style-name="al">d Wanneer bij een droge kalibratie blijkt dat de meetfout groter is dan 5%, wordt het gesloten meetsysteem onmiddellijk in ingebouwde toestand nat gekalibreerd, volgens de bepalingen welke van toepassing zijn bij een natte kalibratie.</text:p>
          <text:p text:style-name="tussenkopcur">Kalibratierapport</text:p>
          <text:p text:style-name="al">Van een debietmeter moet het meest recente kalibratierapport bij de aangifte overgelegd worden.</text:p>
          <text:p text:style-name="al">Bij een natte kalibratie in ingebouwde toestand (dat wil zeggen: ter plekke op het bedrijf, of als complete mobiele meetset op een ijkbank van een daartoe bevoegde instantie), worden de volgende aspecten vastgesteld én gerapporteerd op het kalibratierapport:</text:p>
          <text:p text:style-name="al">– de ‘as–found’ meetafwijking (de gevonden meetafwijking);</text:p>
          <text:p text:style-name="al">– eventuele hardwarematige aanpassingen (nieuwe spoel, etc.);</text:p>
          <text:p text:style-name="al">– de justering (softwarematige aanpassing van de correctiefactor/meterconstante);</text:p>
          <text:p text:style-name="al">– de ‘as–left’ meetafwijking, eventueel na hardwarematige aanpassing/justering;</text:p>
          <text:p text:style-name="al">– de (eventueel nieuwe) correctiefactor, of meterconstante.</text:p>
          <text:p text:style-name="tussenkopcur">Paragraaf 3 Bemonstering</text:p>
          <text:p text:style-name="tussenkopcur">3.1 Algemeen, instelling en uitvoering van apparatuur</text:p>
          <text:p text:style-name="al">De bemonstering dient plaats te vinden met behulp van automatische monstername–apparatuur. De bemonstering geschiedt in overeenstemming met NEN 6600-1 (Water–Monsterneming Deel 1: Afvalwater 2009), met dien verstande dat bemonstering door steekbemonstering niet is toegestaan, tenzij anders bepaald.</text:p>
          <text:p text:style-name="tussenkopcur">Paragraaf 4 Monsterbehandeling</text:p>
          <text:p text:style-name="tussenkopcur">4.1 Algemeen</text:p>
          <text:p text:style-name="al">De monsterbehandeling geschiedt in overeenstemming met NEN 6600-1 (Water-Monsterneming Deel 1: Afvalwater 2009) en conform paragraaf 9 van NEN 6600-1 (2009) wordt na monsterneming geconserveerd volgens NEN-EN-ISO 5667-3 (2012). De monsters worden gekoeld en in donker bewaard tussen 1° en 5° C. Van elk verzameld monster wordt een representatief deel van drie liter gedurende 24 uur in een goed gesloten vat/fles bij maximaal 5° C in het donker te worden bewaard ten behoeve van contra-analyse door het waterschap. De monsterflessen bestemd voor analyse door de heffingplichtige en voor contra-analyse vanwege de heffingsambtenaar van het waterschap worden om en om gevuld. Op deze wijze wordt bewerkstelligd dat het monster voor de analyse op een heffingsparameter door de heffingplichtige en voor de desbetreffende contra-analyse vanwege de heffingsambtenaar van het waterschap zoveel mogelijk identiek zijn.</text:p>
          <text:p text:style-name="tussenkopcur">4.2 Conservering en maximale bewaartermijn</text:p>
          <text:p text:style-name="al">De monsters uit het etmaalverzamelmonster worden tot en met het einde van de bewaartermijn geconserveerd op de wijze zoals is aangegeven in tabel A. Als een monster uit het etmaalverzamelmonster wordt ingevroren of chemisch geconserveerd, geschiedt dit binnen twaalf uur na afloop van het etmaal. De eventuele voorschriften met betrekking tot chemische conservering gelden in aanvulling op de voorschriften met betrekking tot de conserveringstemperatuur gedurende de bewaartermijn.</text:p>
          <text:p text:style-name="al">In tabel A zijn tevens de maximale bewaartermijnen opgenomen die gelden voor de onderscheidenlijk uit te voeren analyses. De voorbehandeling ten behoeve van een analyse vangt na het einde van het etmaal aan, binnen de maximale bewaartermijn die bij de desbetreffende analyse in tabel A is vermeld. De voorbehandeling van het monster ten behoeve van de analyse, waaronder ondermeer wordt begrepen het ontdooien van bevroren monsters, wordt uitgevoerd op een wijze en binnen een zodanige termijn dat daardoor de representativiteit van het monster niet wordt verstoord. Een monster dat op één van de in tabel A aangegeven wijzen chemisch is geconserveerd wordt niet gebruikt voor één van de in tabel A opgenomen wijzen van analyse, waarvoor op basis van tabel A geen of andere voorschriften op het vlak van de chemische conservering gelden.</text:p>
          <text:section text:name="table_id1-3-2-3-79" text:style-name="table">
            <text:p text:style-name="table_top"/>
            <table:table table:style-name="tgroup">
              <table:table-column table:style-name="id1-3-2-3-79-1-1"/>
              <table:table-column table:style-name="id1-3-2-3-79-1-2"/>
              <table:table-column table:style-name="id1-3-2-3-79-1-3"/>
              <table:table-column table:style-name="id1-3-2-3-79-1-4"/>
              <table:table-column table:style-name="id1-3-2-3-79-1-5"/>
              <table:table-row table:style-name="row">
                <table:table-cell table:style-name="entry" table:number-rows-spanned="1" table:number-columns-spanned="1">
                  <text:p text:style-name="table_al">
                    <text:span text:style-name="nadrukvet">Tabel A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Voor analyse op</text:span>
                  </text:p>
                </table:table-cell>
                <table:table-cell table:style-name="entry" table:number-rows-spanned="1" table:number-columns-spanned="2">
                  <text:p text:style-name="table_al">
                    <text:span text:style-name="nadrukvet">Omgevingstemperatuur </text:span>
                  </text:p>
                </table:table-cell>
                <table:table-cell table:style-name="entry" table:number-rows-spanned="1" table:number-columns-spanned="1">
                  <text:p text:style-name="table_al">
                    <text:span text:style-name="nadrukvet">Methode conservering</text:span>
                  </text:p>
                </table:table-cell>
                <table:table-cell table:style-name="entry" table:number-rows-spanned="1" table:number-columns-spanned="1">
                  <text:p text:style-name="table_al">
                    <text:span text:style-name="nadrukvet">Maximale bewaartijd</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tijdens transport</text:span>
                  </text:p>
                </table:table-cell>
                <table:table-cell table:style-name="entry" table:number-rows-spanned="1" table:number-columns-spanned="1">
                  <text:p text:style-name="table_al">
                    <text:span text:style-name="nadrukvet">tot einde bewaartermij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iochemisch zuurstofverbruik </text:p>
                </table:table-cell>
                <table:table-cell table:style-name="entry" table:number-rows-spanned="1" table:number-columns-spanned="1">
                  <text:p text:style-name="table_al">tussen 2 en 8 °C</text:p>
                </table:table-cell>
                <table:table-cell table:style-name="entry" table:number-rows-spanned="1" table:number-columns-spanned="1">
                  <text:p text:style-name="table_al">tussen 1 en 5 °C</text:p>
                </table:table-cell>
                <table:table-cell table:style-name="entry" table:number-rows-spanned="1" table:number-columns-spanned="1">
                  <text:p text:style-name="table_al">Koelen onder uitsluiting van licht.</text:p>
                </table:table-cell>
                <table:table-cell table:style-name="entry" table:number-rows-spanned="1" table:number-columns-spanned="1">
                  <text:p text:style-name="table_al">1 da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lt;-18 °C</text:p>
                </table:table-cell>
                <table:table-cell table:style-name="entry" table:number-rows-spanned="1" table:number-columns-spanned="1">
                  <text:p text:style-name="table_al">Invriezen binnen twaalf uur </text:p>
                </table:table-cell>
                <table:table-cell table:style-name="entry" table:number-rows-spanned="1" table:number-columns-spanned="1">
                  <text:p text:style-name="table_al">1 mnd (indien BZV &lt; =50 mg/l)</text:p>
                  <text:p text:style-name="table_al">6 mnd (indien BZV &gt;50 mg/l)</text:p>
                </table:table-cell>
              </table:table-row>
              <table:table-row table:style-name="row">
                <table:table-cell table:style-name="entry" table:number-rows-spanned="1" table:number-columns-spanned="1">
                  <text:p text:style-name="table_al">Chemisch zuurstofverbruik</text:p>
                </table:table-cell>
                <table:table-cell table:style-name="entry" table:number-rows-spanned="1" table:number-columns-spanned="1">
                  <text:p text:style-name="table_al">tussen 2 en 8 °C</text:p>
                </table:table-cell>
                <table:table-cell table:style-name="entry" table:number-rows-spanned="1" table:number-columns-spanned="1">
                  <text:p text:style-name="table_al">tussen 1 en 5 °C</text:p>
                </table:table-cell>
                <table:table-cell table:style-name="entry" table:number-rows-spanned="1" table:number-columns-spanned="1">
                  <text:p text:style-name="table_al">Koelen en aanzuren met H2SO4 tot pH &lt; 2</text:p>
                </table:table-cell>
                <table:table-cell table:style-name="entry" table:number-rows-spanned="1" table:number-columns-spanned="1">
                  <text:p text:style-name="table_al">6 maan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lt;-18 °C</text:p>
                </table:table-cell>
                <table:table-cell table:style-name="entry" table:number-rows-spanned="1" table:number-columns-spanned="1">
                  <text:p text:style-name="table_al">Invriezen binnen twaalf uur </text:p>
                </table:table-cell>
                <table:table-cell table:style-name="entry" table:number-rows-spanned="1" table:number-columns-spanned="1">
                  <text:p text:style-name="table_al">6 maanden</text:p>
                </table:table-cell>
              </table:table-row>
              <table:table-row table:style-name="row">
                <table:table-cell table:style-name="entry" table:number-rows-spanned="1" table:number-columns-spanned="1">
                  <text:p text:style-name="table_al">Som ammoniumstikstof en organisch gebonden stikstof</text:p>
                </table:table-cell>
                <table:table-cell table:style-name="entry" table:number-rows-spanned="1" table:number-columns-spanned="1">
                  <text:p text:style-name="table_al">tussen 2 en 8 °C</text:p>
                </table:table-cell>
                <table:table-cell table:style-name="entry" table:number-rows-spanned="1" table:number-columns-spanned="1">
                  <text:p text:style-name="table_al">tussen 1 en 5 °C</text:p>
                </table:table-cell>
                <table:table-cell table:style-name="entry" table:number-rows-spanned="1" table:number-columns-spanned="1">
                  <text:p text:style-name="table_al">Koelen en aanzuren met H2SO4 tot pH &lt; 2</text:p>
                </table:table-cell>
                <table:table-cell table:style-name="entry" table:number-rows-spanned="1" table:number-columns-spanned="1">
                  <text:p text:style-name="table_al">1 maan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lt;-18 °C</text:p>
                </table:table-cell>
                <table:table-cell table:style-name="entry" table:number-rows-spanned="1" table:number-columns-spanned="1">
                  <text:p text:style-name="table_al">Invriezen binnen twaalf uur </text:p>
                </table:table-cell>
                <table:table-cell table:style-name="entry" table:number-rows-spanned="1" table:number-columns-spanned="1">
                  <text:p text:style-name="table_al">6 maanden</text:p>
                </table:table-cell>
              </table:table-row>
              <table:table-row table:style-name="row">
                <table:table-cell table:style-name="entry" table:number-rows-spanned="1" table:number-columns-spanned="1">
                  <text:p text:style-name="table_al">Cadmium, chroom, koper, lood, nikkel, zilver en zink</text:p>
                </table:table-cell>
                <table:table-cell table:style-name="entry" table:number-rows-spanned="1" table:number-columns-spanned="1">
                  <text:p text:style-name="table_al">tussen 2 en 8 °C</text:p>
                </table:table-cell>
                <table:table-cell table:style-name="entry" table:number-rows-spanned="1" table:number-columns-spanned="1">
                  <text:p text:style-name="table_al">tussen 1 en 5 °C</text:p>
                </table:table-cell>
                <table:table-cell table:style-name="entry" table:number-rows-spanned="1" table:number-columns-spanned="1">
                  <text:p text:style-name="table_al">Koelen en aanzuren met HNO3 tot pH &lt; 2</text:p>
                </table:table-cell>
                <table:table-cell table:style-name="entry" table:number-rows-spanned="1" table:number-columns-spanned="1">
                  <text:p text:style-name="table_al">6 maanden</text:p>
                </table:table-cell>
              </table:table-row>
              <table:table-row table:style-name="row">
                <table:table-cell table:style-name="entry" table:number-rows-spanned="1" table:number-columns-spanned="1">
                  <text:p text:style-name="table_al">Arseen</text:p>
                </table:table-cell>
                <table:table-cell table:style-name="entry" table:number-rows-spanned="1" table:number-columns-spanned="1">
                  <text:p text:style-name="table_al">tussen 2 en 8 °C</text:p>
                </table:table-cell>
                <table:table-cell table:style-name="entry" table:number-rows-spanned="1" table:number-columns-spanned="1">
                  <text:p text:style-name="table_al">tussen 1 en 5 °C</text:p>
                </table:table-cell>
                <table:table-cell table:style-name="entry" table:number-rows-spanned="1" table:number-columns-spanned="1">
                  <text:p text:style-name="table_al">Koelen en aanzuren met HNO3 tot pH &lt; 2</text:p>
                  <text:p text:style-name="table_al">Indien hydride techniek wordt gebruikt aanzuren met HCl tot pH &lt; 2</text:p>
                </table:table-cell>
                <table:table-cell table:style-name="entry" table:number-rows-spanned="1" table:number-columns-spanned="1">
                  <text:p text:style-name="table_al">6 maanden</text:p>
                </table:table-cell>
              </table:table-row>
              <table:table-row table:style-name="row">
                <table:table-cell table:style-name="entry" table:number-rows-spanned="1" table:number-columns-spanned="1">
                  <text:p text:style-name="table_al">Kwik (Hg)</text:p>
                </table:table-cell>
                <table:table-cell table:style-name="entry" table:number-rows-spanned="1" table:number-columns-spanned="1">
                  <text:p text:style-name="table_al">tussen 2 en 8 °C</text:p>
                </table:table-cell>
                <table:table-cell table:style-name="entry" table:number-rows-spanned="1" table:number-columns-spanned="1">
                  <text:p text:style-name="table_al">tussen 1 en 5 °C</text:p>
                </table:table-cell>
                <table:table-cell table:style-name="entry" table:number-rows-spanned="1" table:number-columns-spanned="1">
                  <text:p text:style-name="table_al">Koelen en aanzuren met HNO3 tot pH &lt; 2 </text:p>
                </table:table-cell>
                <table:table-cell table:style-name="entry" table:number-rows-spanned="1" table:number-columns-spanned="1">
                  <text:p text:style-name="table_al">6 maanden</text:p>
                </table:table-cell>
              </table:table-row>
              <table:table-row table:style-name="row">
                <table:table-cell table:style-name="entry" table:number-rows-spanned="1" table:number-columns-spanned="1">
                  <text:p text:style-name="table_al">Kwik (Hg)</text:p>
                </table:table-cell>
                <table:table-cell table:style-name="entry" table:number-rows-spanned="1" table:number-columns-spanned="1">
                  <text:p text:style-name="table_al">tussen 2 en 8 °C</text:p>
                </table:table-cell>
                <table:table-cell table:style-name="entry" table:number-rows-spanned="1" table:number-columns-spanned="1">
                  <text:p text:style-name="table_al">tussen 1 en 5 °C</text:p>
                </table:table-cell>
                <table:table-cell table:style-name="entry" table:number-rows-spanned="1" table:number-columns-spanned="1">
                  <text:p text:style-name="table_al">Koelen en aanzuren met HCl, 1 ml/100 ml</text:p>
                </table:table-cell>
                <table:table-cell table:style-name="entry" table:number-rows-spanned="1" table:number-columns-spanned="1">
                  <text:p text:style-name="table_al">2 dagen</text:p>
                </table:table-cell>
              </table:table-row>
            </table:table>
            <text:p text:style-name="table_bottom"/>
          </text:section>
          <text:p text:style-name="al">Het biochemisch zuurstofverbruik is weliswaar geen heffingsparameter voor de zuiveringsheffing, maar wordt aangewend bij toepassing van berekeningsvoorschrift II van Onderdeel C van deze bijlage. Op grond van dit berekeningsvoorschrift wordt de methode van het biochemisch zuurstofverbruik toegepast voor de bepaling van het percentage chemisch zuurstofverbruik van de biologisch niet of nagenoeg niet afbreekbare stoffen.</text:p>
          <text:p text:style-name="tussenkopcur">B Analysevoorschriften</text:p>
          <text:p text:style-name="tussenkopcur">Paragraaf 1 Algemeen</text:p>
          <text:p text:style-name="al">De analyses worden uitgevoerd in het representatieve monster, dat is verkregen op de in onderdeel A van deze bijlage vermelde wijze. Het onderzoek wordt in het water als zodanig </text:p>
          <text:p text:style-name="al">uitgevoerd, dus zonder dat daaruit bezinkbare of opdrijvende bestanddelen zijn verwijderd. Er is in dit onderdeel verwezen naar normbladen, uitgegeven door het Nederlands Normalisatie–Instituut. De publicatie van de normbladen wordt aangekondigd in de Nederlandse Staatscourant. Een wijziging in een normblad wordt eerst van kracht op 1 januari van het jaar volgende op dat waarin de bekendmaking van de wijziging in de Nederlandse Staatscourant heeft plaatsgevonden.</text:p>
          <text:p text:style-name="al">De in tabel B vermelde aantoonbaarheidsgrenzen zijn de concentraties van de desbetreffende stoffen die bij de analyse ten minste aangetoond moeten kunnen worden.</text:p>
          <text:p text:style-name="tussenkopcur">Paragraaf 2 Analyse</text:p>
          <text:p text:style-name="al">De analyse van het monster geschiedt op de wijze zoals die is aangegeven in tabel B.</text:p>
          <text:section text:name="table_id1-3-2-3-88" text:style-name="table">
            <text:p text:style-name="table_top"/>
            <table:table table:style-name="tgroup">
              <table:table-column table:style-name="id1-3-2-3-88-1-1"/>
              <table:table-column table:style-name="id1-3-2-3-88-1-2"/>
              <table:table-column table:style-name="id1-3-2-3-88-1-3"/>
              <table:table-column table:style-name="id1-3-2-3-88-1-4"/>
              <table:table-row table:style-name="row">
                <table:table-cell table:style-name="entry" table:number-rows-spanned="1" table:number-columns-spanned="1">
                  <text:p text:style-name="table_al">
                    <text:span text:style-name="nadrukvet">Tabel B</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Parameter/stof</text:span>
                  </text:p>
                </table:table-cell>
                <table:table-cell table:style-name="entry" table:number-rows-spanned="1" table:number-columns-spanned="1">
                  <text:p text:style-name="table_al">
                    <text:span text:style-name="nadrukvet">Ontsluiting volgens </text:span>
                    <text:span text:style-name="nadrukvet">normblad</text:span>
                  </text:p>
                </table:table-cell>
                <table:table-cell table:style-name="entry" table:number-rows-spanned="1" table:number-columns-spanned="1">
                  <text:p text:style-name="table_al">
                    <text:span text:style-name="nadrukvet">Meting volgens </text:span>
                    <text:span text:style-name="nadrukvet">normblad</text:span>
                  </text:p>
                </table:table-cell>
                <table:table-cell table:style-name="entry" table:number-rows-spanned="1" table:number-columns-spanned="1">
                  <text:p text:style-name="table_al">
                    <text:span text:style-name="nadrukvet">Aantoonbaar- </text:span>
                    <text:span text:style-name="nadrukvet">heidsgrens</text:span>
                    <text:span text:style-name="sup">1</text:span>)</text:p>
                </table:table-cell>
              </table:table-row>
              <table:table-row table:style-name="row">
                <table:table-cell table:style-name="entry" table:number-rows-spanned="1" table:number-columns-spanned="1">
                  <text:p text:style-name="table_al">chemisch zuurstofverbruik</text:p>
                </table:table-cell>
                <table:table-cell table:style-name="entry" table:number-rows-spanned="1" table:number-columns-spanned="1">
                  <text:p text:style-name="table_al"/>
                </table:table-cell>
                <table:table-cell table:style-name="entry" table:number-rows-spanned="1" table:number-columns-spanned="1">
                  <text:p text:style-name="table_al">NEN 6633 of</text:p>
                  <text:p text:style-name="table_al">NEN-ISO 15705 <text:span text:style-name="sup">2</text:span>)</text:p>
                </table:table-cell>
                <table:table-cell table:style-name="entry" table:number-rows-spanned="1" table:number-columns-spanned="1">
                  <text:p text:style-name="table_al">5 mg/l <text:span text:style-name="sup">3</text:span>)</text:p>
                </table:table-cell>
              </table:table-row>
              <table:table-row table:style-name="row">
                <table:table-cell table:style-name="entry" table:number-rows-spanned="1" table:number-columns-spanned="1">
                  <text:p text:style-name="table_al">biochemisch zuurstofverbruik</text:p>
                </table:table-cell>
                <table:table-cell table:style-name="entry" table:number-rows-spanned="1" table:number-columns-spanned="1">
                  <text:p text:style-name="table_al"/>
                </table:table-cell>
                <table:table-cell table:style-name="entry" table:number-rows-spanned="1" table:number-columns-spanned="1">
                  <text:p text:style-name="table_al">NEN-EN 1899-1</text:p>
                </table:table-cell>
                <table:table-cell table:style-name="entry" table:number-rows-spanned="1" table:number-columns-spanned="1">
                  <text:p text:style-name="table_al">volgens norm</text:p>
                </table:table-cell>
              </table:table-row>
              <table:table-row table:style-name="row">
                <table:table-cell table:style-name="entry" table:number-rows-spanned="1" table:number-columns-spanned="1">
                  <text:p text:style-name="table_al">som ammoniumstikstof en organisch gebonden stikstof</text:p>
                </table:table-cell>
                <table:table-cell table:style-name="entry" table:number-rows-spanned="1" table:number-columns-spanned="1">
                  <text:p text:style-name="table_al">NEN 6645</text:p>
                </table:table-cell>
                <table:table-cell table:style-name="entry" table:number-rows-spanned="1" table:number-columns-spanned="1">
                  <text:p text:style-name="table_al">NEN 6604 of </text:p>
                  <text:p text:style-name="table_al">ISO 15923</text:p>
                </table:table-cell>
                <table:table-cell table:style-name="entry" table:number-rows-spanned="1" table:number-columns-spanned="1">
                  <text:p text:style-name="table_al">0,5 mg/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NEN 6646</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NEN-EN-ISO 1173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EN-EN 12260</text:p>
                </table:table-cell>
                <table:table-cell table:style-name="entry" table:number-rows-spanned="1" table:number-columns-spanned="1">
                  <text:p text:style-name="table_al">NEN-EN 12260</text:p>
                  <text:p text:style-name="table_al">voor correctie nitriet/nitraat: </text:p>
                  <text:p text:style-name="table_al">NEN-EN-ISO 13395, NEN 6604 of </text:p>
                  <text:p text:style-name="table_al">ISO 15923-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EN-ISO 5663</text:p>
                </table:table-cell>
                <table:table-cell table:style-name="entry" table:number-rows-spanned="1" table:number-columns-spanned="1">
                  <text:p text:style-name="table_al">NEN 6604 of</text:p>
                  <text:p text:style-name="table_al">ISO 15923-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NEN-ISO 566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EN 6646</text:p>
                </table:table-cell>
                <table:table-cell table:style-name="entry" table:number-rows-spanned="1" table:number-columns-spanned="1">
                  <text:p text:style-name="table_al">NEN 6646</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NEN 6604 of</text:p>
                  <text:p text:style-name="table_al">ISO 1592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seen</text:p>
                </table:table-cell>
                <table:table-cell table:style-name="entry" table:number-rows-spanned="1" table:number-columns-spanned="1">
                  <text:p text:style-name="table_al">NEN-EN-ISO 11969</text:p>
                </table:table-cell>
                <table:table-cell table:style-name="entry" table:number-rows-spanned="1" table:number-columns-spanned="1">
                  <text:p text:style-name="table_al">NEN-EN-ISO 11969</text:p>
                </table:table-cell>
                <table:table-cell table:style-name="entry" table:number-rows-spanned="1" table:number-columns-spanned="1">
                  <text:p text:style-name="table_al">2 µg/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EN-EN-ISO 15587-1</text:p>
                </table:table-cell>
                <table:table-cell table:style-name="entry" table:number-rows-spanned="1" table:number-columns-spanned="1">
                  <text:p text:style-name="table_al">NEN-EN-ISO 11885 (ICP-AES)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EN-EN-ISO 15587-1</text:p>
                </table:table-cell>
                <table:table-cell table:style-name="entry" table:number-rows-spanned="1" table:number-columns-spanned="1">
                  <text:p text:style-name="table_al">NEN-EN-ISO 17294-2 (ICP-M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hloride (Cl<text:span text:style-name="sup">-</text:span>)</text:p>
                </table:table-cell>
                <table:table-cell table:style-name="entry" table:number-rows-spanned="1" table:number-columns-spanned="1">
                  <text:p text:style-name="table_al"/>
                </table:table-cell>
                <table:table-cell table:style-name="entry" table:number-rows-spanned="1" table:number-columns-spanned="1">
                  <text:p text:style-name="table_al">NEN 6604 of </text:p>
                  <text:p text:style-name="table_al">ISO 15923-1</text:p>
                </table:table-cell>
                <table:table-cell table:style-name="entry" table:number-rows-spanned="1" table:number-columns-spanned="1">
                  <text:p text:style-name="table_al">5 mg/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NEN 6476</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NEN-EN-ISO 10304-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NEN-EN-ISO 1568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osfor</text:p>
                </table:table-cell>
                <table:table-cell table:style-name="entry" table:number-rows-spanned="1" table:number-columns-spanned="1">
                  <text:p text:style-name="table_al">NEN 6645</text:p>
                </table:table-cell>
                <table:table-cell table:style-name="entry" table:number-rows-spanned="1" table:number-columns-spanned="1">
                  <text:p text:style-name="table_al">NEN 6604 of ISO 15923-1</text:p>
                </table:table-cell>
                <table:table-cell table:style-name="entry" table:number-rows-spanned="1" table:number-columns-spanned="1">
                  <text:p text:style-name="table_al"> 0,1 mg/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NEN-EN-ISO 15681-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NEN-EN-ISO 15681-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EN-EN-ISO 15681-1</text:p>
                </table:table-cell>
                <table:table-cell table:style-name="entry" table:number-rows-spanned="1" table:number-columns-spanned="1">
                  <text:p text:style-name="table_al">NEN-EN-ISO 15681-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EN-EN-ISO 15681-2</text:p>
                </table:table-cell>
                <table:table-cell table:style-name="entry" table:number-rows-spanned="1" table:number-columns-spanned="1">
                  <text:p text:style-name="table_al">NEN-EN-ISO 15681-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EN-EN-ISO 6878</text:p>
                </table:table-cell>
                <table:table-cell table:style-name="entry" table:number-rows-spanned="1" table:number-columns-spanned="1">
                  <text:p text:style-name="table_al">NEN-EN-ISO 6878</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NEN-EN-ISO 15681-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NEN-EN-ISO 15681-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EN-EN-ISO 15587-1</text:p>
                </table:table-cell>
                <table:table-cell table:style-name="entry" table:number-rows-spanned="1" table:number-columns-spanned="1">
                  <text:p text:style-name="table_al">NEN-EN-ISO 11885 (ICP-A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NEN-EN-ISO 17294-2 (ICP-M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nopgeloste stoffen</text:p>
                </table:table-cell>
                <table:table-cell table:style-name="entry" table:number-rows-spanned="1" table:number-columns-spanned="1">
                  <text:p text:style-name="table_al"/>
                </table:table-cell>
                <table:table-cell table:style-name="entry" table:number-rows-spanned="1" table:number-columns-spanned="1">
                  <text:p text:style-name="table_al">NEN-EN 872</text:p>
                </table:table-cell>
                <table:table-cell table:style-name="entry" table:number-rows-spanned="1" table:number-columns-spanned="1">
                  <text:p text:style-name="table_al"> 2 mg/l</text:p>
                </table:table-cell>
              </table:table-row>
              <table:table-row table:style-name="row">
                <table:table-cell table:style-name="entry" table:number-rows-spanned="1" table:number-columns-spanned="1">
                  <text:p text:style-name="table_al">cadmium (Cd),</text:p>
                  <text:p text:style-name="table_al">chroom (Cr),</text:p>
                  <text:p text:style-name="table_al">koper (Cu), </text:p>
                  <text:p text:style-name="table_al">lood (Pb),</text:p>
                  <text:p text:style-name="table_al">nikkel (Ni),</text:p>
                  <text:p text:style-name="table_al">zilver (Ag), </text:p>
                  <text:p text:style-name="table_al">zink (Zn)</text:p>
                </table:table-cell>
                <table:table-cell table:style-name="entry" table:number-rows-spanned="1" table:number-columns-spanned="1">
                  <text:p text:style-name="table_al">NEN-EN-ISO 15587-1</text:p>
                </table:table-cell>
                <table:table-cell table:style-name="entry" table:number-rows-spanned="1" table:number-columns-spanned="1">
                  <text:p text:style-name="table_al">NEN-EN-ISO 11885 (ICP-AES)</text:p>
                </table:table-cell>
                <table:table-cell table:style-name="entry" table:number-rows-spanned="1" table:number-columns-spanned="1">
                  <text:p text:style-name="table_al">Cd: 0,3 µg/l</text:p>
                  <text:p text:style-name="table_al">Cr: 2 µg/l</text:p>
                  <text:p text:style-name="table_al">Cu: 10 µg/l</text:p>
                  <text:p text:style-name="table_al">Pb: 10 µg/l</text:p>
                  <text:p text:style-name="table_al">Ni: 7 µg/l</text:p>
                  <text:p text:style-name="table_al">Ag: 10 µg/l</text:p>
                  <text:p text:style-name="table_al">Zn: 40 ug/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NEN-EN-ISO 17294-2 (ICP-M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EN 6953, hoofdstuk 5.3.3.3 <text:span text:style-name="sup">4</text:span>)</text:p>
                </table:table-cell>
                <table:table-cell table:style-name="entry" table:number-rows-spanned="1" table:number-columns-spanned="1">
                  <text:p text:style-name="table_al">NEN-EN-ISO 11885 (ICP-A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NEN-EN-ISO 17294-2 (ICP-M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wik</text:p>
                </table:table-cell>
                <table:table-cell table:style-name="entry" table:number-rows-spanned="1" table:number-columns-spanned="1">
                  <text:p text:style-name="table_al">NEN-EN-ISO 15587-1</text:p>
                </table:table-cell>
                <table:table-cell table:style-name="entry" table:number-rows-spanned="1" table:number-columns-spanned="1">
                  <text:p text:style-name="table_al">NEN-EN-ISO 12846 (AAS)</text:p>
                </table:table-cell>
                <table:table-cell table:style-name="entry" table:number-rows-spanned="1" table:number-columns-spanned="1">
                  <text:p text:style-name="table_al"> 0,25 µg/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NEN-EN-ISO 17852 (AF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NEN-EN-ISO 11885 (ICP-A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NEN-EN-ISO 17294-2 (ICP-M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ulfaat (SO4<text:span text:style-name="sup">-</text:span>)</text:p>
                </table:table-cell>
                <table:table-cell table:style-name="entry" table:number-rows-spanned="1" table:number-columns-spanned="1">
                  <text:p text:style-name="table_al"/>
                </table:table-cell>
                <table:table-cell table:style-name="entry" table:number-rows-spanned="1" table:number-columns-spanned="1">
                  <text:p text:style-name="table_al">NEN 6604 of </text:p>
                  <text:p text:style-name="table_al">ISO 15923-1</text:p>
                </table:table-cell>
                <table:table-cell table:style-name="entry" table:number-rows-spanned="1" table:number-columns-spanned="1">
                  <text:p text:style-name="table_al">volgens norm</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NEN-EN-ISO 10304-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NEN-ISO 22743</text:p>
                </table:table-cell>
                <table:table-cell table:style-name="entry" table:number-rows-spanned="1" table:number-columns-spanned="1">
                  <text:p text:style-name="table_al"/>
                </table:table-cell>
              </table:table-row>
            </table:table>
            <text:p text:style-name="table_bottom"/>
          </text:section>
          <text:p text:style-name="al">
          <text:span text:style-name="sup">1 </text:span>) De aantoonbaarheidsgrenzen voor zware metalen zijn gebaseerd op een afvalwatermonster met een soortelijke geleiding tot 1500 µS/cm en een zwevend stof gehalte tot 100 mg/l. Bij afvalwatermonsters met een matrix die groter is dan genoemde waarden voor geleiding en zwevende stof kan een hogere aantoonbaarheidsgrens gelden.</text:p>
          <text:p text:style-name="al">
          <text:span text:style-name="sup">2 </text:span>) De analyse volgens normblad NEN-ISO 15705 is toepasbaar voor onverdunde monsters met een gehalte aan zuurstofverbruik tot aan 1.000 mg/l en chloridenconcentraties die lager zijn dan 1.000 mg/l. De ambtenaar belast met de heffing kan voorts de methode niet toepasbaar verklaren indien naar zijn oordeel andere omstandigheden daartoe aanleiding geven.</text:p>
          <text:p text:style-name="al">
          <text:span text:style-name="sup">3 )</text:span> De analyse volgens normblad NEN-ISO 15705 heeft een aantoonbaarheidsgrens van 6 mg/l voor fotometrische detectie bij 600nm en 15 mg/l voor titrimetrische detectie (gebaseerd op één enkelvoudige meting van één laboratorium) wanneer cuvetten worden gebruikt met een bereik van maximaal 1.000 mg/l. </text:p>
          <text:p text:style-name="al">
          <text:span text:style-name="sup">4 )</text:span> NEN 6953, hoofdstuk 5.3.3.3 mag alleen worden toegepast op afvalmonsters met een soortelijke geleiding tot 1500 µS/cm en een zwevend stof gehalte tot 100 mg/l.</text:p>
          <text:p text:style-name="al">
          <text:span text:style-name="nadrukvet">C</text:span>
          <text:span text:style-name="nadrukvet">
            <text:span text:style-name="nadrukondlijn">Berekeningsvoorschriften</text:span>
          </text:span>
        </text:p>
          <text:p text:style-name="al"> I Berekeningswijze van het aantal vervuilingseenheden</text:p>
          <text:p text:style-name="al"> a Zuurstofbindende stoffen:</text:p>
          <text:p text:style-name="al"> (artikel 6, derde lid)</text:p>
          <text:p text:style-name="al"> Het aantal vervuilingseenheden met betrekking tot het zuurstofverbruik wordt berekend door het totale aantal kilogrammen zuurstofverbruik van de in het kalenderjaar afgevoerde zuurstofbindende stoffen te delen door 54,8 kilogram.</text:p>
          <text:p text:style-name="al"> Het aantal kilogrammen zuurstofverbruik van de gedurende een etmaal afgevoerde zuurstofbindende stoffen wordt berekend volgens de formule:</text:p>
          <text:p text:style-name="tussenkopcur">Q x (CZV + 4,57 x N–Kj)</text:p>
          <text:p text:style-name="al">       1000</text:p>
          <text:p text:style-name="al"> In deze formule wordt verstaan onder:</text:p>
          <text:p text:style-name="al"> Q: het aantal m³ afgevoerd afvalwater per etmaal;</text:p>
          <text:p text:style-name="al"> CZV: het chemisch zuurstofverbruik bepaald volgens de in onderdeel B van deze bijlage vermelde analysevoorschriften, in mg/l;</text:p>
          <text:p text:style-name="al"> N–Kj: de som van ammoniumstikstof en organisch gebonden stikstof volgens de in onderdeel B van de deze bijlage vermelde analysevoorschriften, in mg/l.</text:p>
          <text:p text:style-name="al"> b Andere dan zuurstofbindende stoffen:</text:p>
          <text:p text:style-name="al"> (artikel 6, vierde lid)</text:p>
          <text:p text:style-name="al"> Het aantal vervuilingseenheden met betrekking tot de andere dan zuurstofbindende stoffen wordt berekend door het totale aantal kilogrammen van deze in het kalenderjaar afgevoerde stoffen te delen door respectievelijk:</text:p>
          <text:p text:style-name="al"> 1 1,00 kilogram voor de stoffen chroom, koper, lood, nikkel, zilver en zink;</text:p>
          <text:p text:style-name="al"> 2 0,100 kilogram voor de stoffen arseen, kwik en cadmium;</text:p>
          <text:p text:style-name="al"> 3 650 kilogram voor de stoffen chloride en sulfaat;</text:p>
          <text:p text:style-name="al"> 4 20,0 kilogram voor de stof fosfor.</text:p>
          <text:p text:style-name="al"> De afgevoerde hoeveelheden per etmaal voor de hierboven onder b genoemde stoffen worden bepaald met behulp van de formule: <text:span text:style-name="nadrukondlijn">Q x C</text:span></text:p>
          <text:p text:style-name="al"> 1000</text:p>
          <text:p text:style-name="al"> In deze formules wordt verstaan onder:</text:p>
          <text:p text:style-name="al"> Q: het aantal m³ afgevoerd afvalwater per etmaal;</text:p>
          <text:p text:style-name="al"> C: de concentratie van de desbetreffende stoffen in mg/l, bepaald op de onder B omschreven wijze.</text:p>
          <text:p text:style-name="al"> II Indien de CZV–waarde voor ten minste 25% afkomstig is van biologisch niet of nagenoeg niet afbreekbare stoffen in het afvalwater, wordt op die waarde een correctie toegepast door deze te vermenigvuldigen met de breuk <text:span text:style-name="nadrukondlijn">100 – T</text:span></text:p>
          <text:p text:style-name="al"> 75</text:p>
          <text:p text:style-name="al"> waarbij</text:p>
          <text:p text:style-name="al"> T= het percentage CZV, afkomstig van biologisch niet of nagenoeg niet afbreekbare stoffen.</text:p>
          <text:p text:style-name="al"> III Bij de bepaling van het aantal etmalen in artikel 8, wordt gebruik gemaakt van de volgende formule:</text:p>
          <text:p text:style-name="al">         x N</text:p>
          <text:p text:style-name="al"> n = , waarbij</text:p>
          <text:p text:style-name="al">         + N</text:p>
          <text:p text:style-name="al"> n = het berekende aantal meetdagen;</text:p>
          <text:p text:style-name="al"> N = het aantal dagen per jaar waar op wordt afgevoerd;</text:p>
          <text:p text:style-name="al"> n = spreidingspercentage in de meetwaarden, uitgedrukt ten opzichte van de gemiddelde hoeveelheid zuurstofverbruik van de onderzoeksresultaten gedurende het heffingsjaar;</text:p>
          <text:p text:style-name="al"> tso = toelaatbare statistische onnauwkeurigheid = 35/e 0,000175*VeO, met dien verstande dat VeO vervangen kan worden door respectievelijk VeZ en VeG, waarbij:</text:p>
          <text:p text:style-name="al"> VeO = vervuilingswaarde van de afgevoerde zuurstofbindende stoffen;</text:p>
          <text:p text:style-name="al"> VeG = vervuilingswaarde van de afgevoerde stoffen chroom, koper, lood, nikkel, zilver en zink;</text:p>
          <text:p text:style-name="al"> VeZ = vervuilingswaarde van de afgevoerde stoffen arseen, cadmium en kwik.</text:p>
          <text:p text:style-name="tussenkopcur">Toelichting</text:p>
          <text:p text:style-name="al">Ten opzichte van de vorige versie is in tabel B NEN-ISO 15705, de zogeheten cuvettenmethode, opgenomen als analysemethode om het chemisch zuurstofverbruik te bepalen. Omdat deze methode, naast ingeval van hoger zuurstofverbruik en/of hogere chloridenconcentraties, ook bij andere eigenschappen van afvalwater niet toepasbaar is of tot afwijkende uitkomsten kan leiden, kan de heffingsambtenaar besluiten om in dergelijke gevallen de methode niet toe te staan. </text:p>
          <text:p text:style-name="al">Voorts zijn enkele redactionele wijzigingen aangebracht.</text:p>
          <text:p text:style-name="al">Om doelmatigheidsredenen is er voor gekozen om Bijlage ! in zijn geheel opnieuw vast te stellen </text:p>
          <text:p text:style-name="al">Bijlage II. Tabel afvalwatercoëfficiënten (artikel 7.3b, vijfde lid, Waterwet, juncto artikel 122k, derde lid, Waterschapswet)</text:p>
          <text:section text:name="table_id1-3-2-3-137" text:style-name="table">
            <text:p text:style-name="table_top"/>
            <table:table table:style-name="tgroup">
              <table:table-column table:style-name="id1-3-2-3-137-1-1"/>
              <table:table-column table:style-name="id1-3-2-3-137-1-2"/>
              <table:table-column table:style-name="id1-3-2-3-137-1-3"/>
              <table:table-column table:style-name="id1-3-2-3-137-1-4"/>
              <table:table-row table:style-name="row">
                <table:table-cell table:style-name="entry" table:number-rows-spanned="1" table:number-columns-spanned="1">
                  <text:p text:style-name="table_al">Klasse</text:p>
                </table:table-cell>
                <table:table-cell table:style-name="entry" table:number-rows-spanned="1" table:number-columns-spanned="1">
                  <text:p text:style-name="table_al">Klassegrenzen uitgedrukt in aantal vervuilingseenheden met betrekking tot het zuurstofverbruik</text:p>
                  <text:p text:style-name="table_al">per ³ ingenomen water</text:p>
                </table:table-cell>
                <table:table-cell table:style-name="entry" table:number-rows-spanned="1" table:number-columns-spanned="1">
                  <text:p text:style-name="table_al">Afvalwatercoëfficiënt uitgedrukt in aantal vervuilingseenheden per m³ ingenomen water in het heffings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dergrens</text:p>
                </table:table-cell>
                <table:table-cell table:style-name="entry" table:number-rows-spanned="1" table:number-columns-spanned="1">
                  <text:p text:style-name="table_al">bovengren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gt; 0</text:p>
                </table:table-cell>
                <table:table-cell table:style-name="entry" table:number-rows-spanned="1" table:number-columns-spanned="1">
                  <text:p text:style-name="table_al">0,0013</text:p>
                </table:table-cell>
                <table:table-cell table:style-name="entry" table:number-rows-spanned="1" table:number-columns-spanned="1">
                  <text:p text:style-name="table_al">0,001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gt; 0,0013</text:p>
                </table:table-cell>
                <table:table-cell table:style-name="entry" table:number-rows-spanned="1" table:number-columns-spanned="1">
                  <text:p text:style-name="table_al">0,0020</text:p>
                </table:table-cell>
                <table:table-cell table:style-name="entry" table:number-rows-spanned="1" table:number-columns-spanned="1">
                  <text:p text:style-name="table_al">0,0016</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gt; 0,0020</text:p>
                </table:table-cell>
                <table:table-cell table:style-name="entry" table:number-rows-spanned="1" table:number-columns-spanned="1">
                  <text:p text:style-name="table_al">0,0031</text:p>
                </table:table-cell>
                <table:table-cell table:style-name="entry" table:number-rows-spanned="1" table:number-columns-spanned="1">
                  <text:p text:style-name="table_al">0,0025</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gt; 0,0031</text:p>
                </table:table-cell>
                <table:table-cell table:style-name="entry" table:number-rows-spanned="1" table:number-columns-spanned="1">
                  <text:p text:style-name="table_al">0,0048</text:p>
                </table:table-cell>
                <table:table-cell table:style-name="entry" table:number-rows-spanned="1" table:number-columns-spanned="1">
                  <text:p text:style-name="table_al">0,0039</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gt; 0,0048</text:p>
                </table:table-cell>
                <table:table-cell table:style-name="entry" table:number-rows-spanned="1" table:number-columns-spanned="1">
                  <text:p text:style-name="table_al">0,0075</text:p>
                </table:table-cell>
                <table:table-cell table:style-name="entry" table:number-rows-spanned="1" table:number-columns-spanned="1">
                  <text:p text:style-name="table_al">0,0060</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gt; 0,0075</text:p>
                </table:table-cell>
                <table:table-cell table:style-name="entry" table:number-rows-spanned="1" table:number-columns-spanned="1">
                  <text:p text:style-name="table_al">0,012</text:p>
                </table:table-cell>
                <table:table-cell table:style-name="entry" table:number-rows-spanned="1" table:number-columns-spanned="1">
                  <text:p text:style-name="table_al">0,0094</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gt; 0,012</text:p>
                </table:table-cell>
                <table:table-cell table:style-name="entry" table:number-rows-spanned="1" table:number-columns-spanned="1">
                  <text:p text:style-name="table_al">0,018</text:p>
                </table:table-cell>
                <table:table-cell table:style-name="entry" table:number-rows-spanned="1" table:number-columns-spanned="1">
                  <text:p text:style-name="table_al">0,015</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gt; 0,018</text:p>
                </table:table-cell>
                <table:table-cell table:style-name="entry" table:number-rows-spanned="1" table:number-columns-spanned="1">
                  <text:p text:style-name="table_al">0,029</text:p>
                </table:table-cell>
                <table:table-cell table:style-name="entry" table:number-rows-spanned="1" table:number-columns-spanned="1">
                  <text:p text:style-name="table_al">0,023</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gt; 0,029</text:p>
                </table:table-cell>
                <table:table-cell table:style-name="entry" table:number-rows-spanned="1" table:number-columns-spanned="1">
                  <text:p text:style-name="table_al">0,045</text:p>
                </table:table-cell>
                <table:table-cell table:style-name="entry" table:number-rows-spanned="1" table:number-columns-spanned="1">
                  <text:p text:style-name="table_al">0,036</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gt; 0,045</text:p>
                </table:table-cell>
                <table:table-cell table:style-name="entry" table:number-rows-spanned="1" table:number-columns-spanned="1">
                  <text:p text:style-name="table_al">0,070</text:p>
                </table:table-cell>
                <table:table-cell table:style-name="entry" table:number-rows-spanned="1" table:number-columns-spanned="1">
                  <text:p text:style-name="table_al">0,056</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gt; 0,070</text:p>
                </table:table-cell>
                <table:table-cell table:style-name="entry" table:number-rows-spanned="1" table:number-columns-spanned="1">
                  <text:p text:style-name="table_al">0,11</text:p>
                </table:table-cell>
                <table:table-cell table:style-name="entry" table:number-rows-spanned="1" table:number-columns-spanned="1">
                  <text:p text:style-name="table_al">0,088</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gt; 0,11</text:p>
                </table:table-cell>
                <table:table-cell table:style-name="entry" table:number-rows-spanned="1" table:number-columns-spanned="1">
                  <text:p text:style-name="table_al">0,17</text:p>
                </table:table-cell>
                <table:table-cell table:style-name="entry" table:number-rows-spanned="1" table:number-columns-spanned="1">
                  <text:p text:style-name="table_al">0,14</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gt; 0,17</text:p>
                </table:table-cell>
                <table:table-cell table:style-name="entry" table:number-rows-spanned="1" table:number-columns-spanned="1">
                  <text:p text:style-name="table_al">0,27</text:p>
                </table:table-cell>
                <table:table-cell table:style-name="entry" table:number-rows-spanned="1" table:number-columns-spanned="1">
                  <text:p text:style-name="table_al">0,21</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gt; 0,27</text:p>
                </table:table-cell>
                <table:table-cell table:style-name="entry" table:number-rows-spanned="1" table:number-columns-spanned="1">
                  <text:p text:style-name="table_al">0,42</text:p>
                </table:table-cell>
                <table:table-cell table:style-name="entry" table:number-rows-spanned="1" table:number-columns-spanned="1">
                  <text:p text:style-name="table_al">0,33</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gt; 0,42</text:p>
                </table:table-cell>
                <table:table-cell table:style-name="entry" table:number-rows-spanned="1" table:number-columns-spanned="1">
                  <text:p text:style-name="table_al"/>
                </table:table-cell>
                <table:table-cell table:style-name="entry" table:number-rows-spanned="1" table:number-columns-spanned="1">
                  <text:p text:style-name="table_al">0,5</text:p>
                </table:table-cell>
              </table:table-row>
            </table:table>
            <text:p text:style-name="table_bottom"/>
          </text:section>
          <text:p text:style-name="al"/>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Nr. 8885</text:span><text:line-break/><text:date style:data-style-name="dag" text:fixed="true" text:date-value="2014-12-31"/><text:line-break/><text:date style:data-style-name="jaar" text:fixed="true" text:date-value="2014-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8885</text:span><text:date style:data-style-name="nicedate" text:fixed="true" text:date-value="201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8885</text:span><text:date style:data-style-name="nicedate" text:fixed="true" text:date-value="2014-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Zuiveringsheffing Delfland 2015</meta:user-defined>
    <meta:user-defined meta:name="OVERHEIDop.doctype">Officiële Publicaties, versie 1.1</meta:user-defined>
    <meta:user-defined meta:name="OVERHEIDop.publicationName">Waterschapsblad</meta:user-defined>
    <meta:user-defined meta:name="DCTERMS.W3CDTF/OVERHEIDop.jaargang">2014</meta:user-defined>
    <meta:user-defined meta:name="DCTERMS.W3CDTF/DCTERMS.available">2014-12-31</meta:user-defined>
    <meta:user-defined meta:name="OVERHEIDop.publicationIssue">8885</meta:user-defined>
    <meta:user-defined meta:name="OVERHEIDop.WsbID/DC.identifier">wsb-2014-8885</meta:user-defined>
    <meta:user-defined meta:name="OVERHEID.Waterschap/DC.creator">Hoogheemraadschap van Delfland</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Waterschap/OVERHEID.authority">Hoogheemraadschap van Delfland</meta:user-defined>
    <meta:user-defined meta:name="OVERHEIDgvop.Informatietype/DC.type">Verordeningen</meta:user-defined>
    <meta:user-defined meta:name="OVERHEID.Waterschap/DCTERMS.publisher">Hoogheemraadschap van Delfland</meta:user-defined>
    <meta:user-defined meta:name="xs:date/OVERHEIDop.startdatum">2015-01-01</meta:user-defined>
    <meta:user-defined meta:name="xs:date/OVERHEIDop.einddatum">2015-12-31</meta:user-defined>
    <meta:user-defined meta:name="OVERHEID.Gemeente/DC.spatial">Lansingerland</meta:user-defined>
    <meta:user-defined meta:name="OVERHEID.Gemeente/DC.spatial">Delft</meta:user-defined>
    <meta:user-defined meta:name="OVERHEID.Gemeente/DC.spatial">'s-Gravenhage</meta:user-defined>
    <meta:user-defined meta:name="OVERHEID.Gemeente/DC.spatial">Leidschendam-Voorburg</meta:user-defined>
    <meta:user-defined meta:name="OVERHEID.Gemeente/DC.spatial">Maassluis</meta:user-defined>
    <meta:user-defined meta:name="OVERHEID.Gemeente/DC.spatial">Midden-Delfland</meta:user-defined>
    <meta:user-defined meta:name="OVERHEID.Gemeente/DC.spatial">Pijnacker-Nootdorp</meta:user-defined>
    <meta:user-defined meta:name="OVERHEID.Gemeente/DC.spatial">Rijswijk</meta:user-defined>
    <meta:user-defined meta:name="OVERHEID.Gemeente/DC.spatial">Rijswijk</meta:user-defined>
    <meta:user-defined meta:name="OVERHEID.Gemeente/DC.spatial">Schiedam</meta:user-defined>
    <meta:user-defined meta:name="OVERHEID.Gemeente/DC.spatial">Wassenaar</meta:user-defined>
    <meta:user-defined meta:name="OVERHEID.Gemeente/DC.spatial">Westland</meta:user-defined>
    <meta:user-defined meta:name="OVERHEID.Gemeente/DC.spatial">Westland</meta:user-defined>
    <meta:user-defined meta:name="OVERHEID.Gemeente/DC.spatial">Zoetermeer</meta:user-defined>
    <meta:user-defined meta:name="OVERHEID.Gemeente/DC.spatial">Westland</meta:user-defined>
    <meta:user-defined meta:name="OVERHEIDop.versieInformatie"/>
  </office:meta>
</office:document-meta>
</file>