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9304 Verleende watervergunning vervangen kabel in lengterichting waterloop bij Molenpad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kabel in de lengterichting van een waterloop en de regionale waterkering Molenpad vanaf huisnummer 5C tot en met 6 in Ilpendam. Vergunning verzonden op 15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884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84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84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9304 Verleende watervergunning vervangen kabel in lengterichting waterloop bij Molenpad in Ilp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884</meta:user-defined>
    <meta:user-defined meta:name="OVERHEIDop.WsbID/DC.identifier">wsb-2014-888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5769 497901</meta:user-defined>
    <meta:user-defined meta:name="OVERHEIDop.versieInformatie"/>
  </office:meta>
</office:document-meta>
</file>