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134 Verleende watervergunning onttrekken/lozen op gemeentelijke riolering voor slopen kelder bij Wijkermeerweg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de gemeentelijke riolering voor het slopen van een kelder onder bedrijfspand bij Wijkermeerweg 4a te Velsen-Noord. Vergunning verzonden op 1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134 Verleende watervergunning onttrekken/lozen op gemeentelijke riolering voor slopen kelder bij Wijkermeerweg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3</meta:user-defined>
    <meta:user-defined meta:name="OVERHEIDop.WsbID/DC.identifier">wsb-2014-88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51EB 49</meta:user-defined>
    <meta:user-defined meta:name="OVERHEIDop.woonplaats">Velsen-Noord</meta:user-defined>
    <meta:user-defined meta:name="OVERHEIDop.straatnaam">Wijkerstraa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500 498095</meta:user-defined>
    <meta:user-defined meta:name="OVERHEIDop.versieInformatie"/>
  </office:meta>
</office:document-meta>
</file>