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353 Verleende watervergunning leggen riolering/kabel d.m.v. gestuurde boring nabij Gedempte Where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riolering en een kabel door middel van een gestuurde boring nabij Gedempte Where 1 in Purmerend waarbij boezemwater De Where en naastgelegen regionale waterkeringen worden gekruist. Vergunning verzonden op 15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8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8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353 Verleende watervergunning leggen riolering/kabel d.m.v. gestuurde boring nabij Gedempte Where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81</meta:user-defined>
    <meta:user-defined meta:name="OVERHEIDop.WsbID/DC.identifier">wsb-2014-888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2CW 1a</meta:user-defined>
    <meta:user-defined meta:name="OVERHEIDop.woonplaats">Purmerend</meta:user-defined>
    <meta:user-defined meta:name="OVERHEIDop.straatnaam">Wherekan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385 502551</meta:user-defined>
    <meta:user-defined meta:name="OVERHEIDop.versieInformatie"/>
  </office:meta>
</office:document-meta>
</file>