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9551 Verleende watervergunning verwijderen/leggen leidingen/kabels nabij regionale waerkering bij Kanaaldijk in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leidingen en kabels langs en kruisende een waterloop en het maken van een gestuurde boring en een persing nabij de regionale waterkering bij de Kanaaldijk in Purmerend. Vergunning verzonden op 15-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880</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80</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80</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9551 Verleende watervergunning verwijderen/leggen leidingen/kabels nabij regionale waerkering bij Kanaaldijk in Purmerend</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880</meta:user-defined>
    <meta:user-defined meta:name="OVERHEIDop.WsbID/DC.identifier">wsb-2014-888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Purmerend</meta:user-defined>
    <meta:user-defined meta:name="OVERHEIDop.straatnaam">Kanaal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680 502403</meta:user-defined>
    <meta:user-defined meta:name="OVERHEIDop.versieInformatie"/>
  </office:meta>
</office:document-meta>
</file>