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0485 Verleende watervergunning leggen van kabel nabij Veldhuis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nabij Veldhuis 15 in Oostwoud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7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0485 Verleende watervergunning leggen van kabel nabij Veldhuis in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79</meta:user-defined>
    <meta:user-defined meta:name="OVERHEIDop.WsbID/DC.identifier">wsb-2014-887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8HV 16</meta:user-defined>
    <meta:user-defined meta:name="OVERHEIDop.woonplaats">Oostwoud</meta:user-defined>
    <meta:user-defined meta:name="OVERHEIDop.straatnaam">Veldhuis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5431 526682</meta:user-defined>
    <meta:user-defined meta:name="OVERHEIDop.versieInformatie"/>
  </office:meta>
</office:document-meta>
</file>