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7856 Verleende watervergunning dempen van gedeelte waterloop bij Oosteinde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gedeelte van een waterloop bij Oosteinde 61 in Berkhout. Vergunning verzonden op 15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878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7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7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7856 Verleende watervergunning dempen van gedeelte waterloop bij Oosteinde in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878</meta:user-defined>
    <meta:user-defined meta:name="OVERHEIDop.WsbID/DC.identifier">wsb-2014-887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47AC 63</meta:user-defined>
    <meta:user-defined meta:name="OVERHEIDop.woonplaats">Berkhout</meta:user-defined>
    <meta:user-defined meta:name="OVERHEIDop.straatnaam">Oostein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056 517231</meta:user-defined>
    <meta:user-defined meta:name="OVERHEIDop.versieInformatie"/>
  </office:meta>
</office:document-meta>
</file>