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629 Verleende watervergunning verwijderen van bestaande windmolens/plaatsen nieuwe windmolens bij Jaagpad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de bestaande windmolens en het plaatsen van nieuwe windmolens op een regionale waterkering ter plaatse van het Jaagpad in Anna Paulowna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629 Verleende watervergunning verwijderen van bestaande windmolens/plaatsen nieuwe windmolens bij Jaagpad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77</meta:user-defined>
    <meta:user-defined meta:name="OVERHEIDop.WsbID/DC.identifier">wsb-2014-887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2t</meta:user-defined>
    <meta:user-defined meta:name="OVERHEIDop.woonplaats">Anna Paulowna</meta:user-defined>
    <meta:user-defined meta:name="OVERHEIDop.straatnaam">Het Jaag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335 542851</meta:user-defined>
    <meta:user-defined meta:name="OVERHEIDop.versieInformatie"/>
  </office:meta>
</office:document-meta>
</file>