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8644 Verleende watervergunning tijdelijk leggen persleiding bij Markervaart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leggen van een persleiding langs en over de waterkering en de weg naar het baggerdepot bij Markervaart 5a in Markenbinnen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7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8644 Verleende watervergunning tijdelijk leggen persleiding bij Markervaart in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76</meta:user-defined>
    <meta:user-defined meta:name="OVERHEIDop.WsbID/DC.identifier">wsb-2014-887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6AB 5a</meta:user-defined>
    <meta:user-defined meta:name="OVERHEIDop.woonplaats">Markenbinnen</meta:user-defined>
    <meta:user-defined meta:name="OVERHEIDop.straatnaam">Markervaa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870 504114</meta:user-defined>
    <meta:user-defined meta:name="OVERHEIDop.versieInformatie"/>
  </office:meta>
</office:document-meta>
</file>