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58488 Verleende watervergunning vervangen damwanden langs Huygendijk nabij N 242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amwanden in de zonering van een regionale waterkering langs de Huygendijk ter hoogte van de N242 in Heerhugowaard. Vergunning verzonden op 19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875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875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875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8488 Verleende watervergunning vervangen damwanden langs Huygendijk nabij N 242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875</meta:user-defined>
    <meta:user-defined meta:name="OVERHEIDop.WsbID/DC.identifier">wsb-2014-887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Heerhugowaard</meta:user-defined>
    <meta:user-defined meta:name="OVERHEIDop.straatnaam">Huygen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652 516954</meta:user-defined>
    <meta:user-defined meta:name="OVERHEIDop.versieInformatie"/>
  </office:meta>
</office:document-meta>
</file>