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8544 Verleende watervergunning aanleg baggerdepot bij Markervaart in Markenb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baggerdepot langs een waterkering bij Markervaart 5a in Markenbinnen. Vergunning verzonden op 19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874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874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8544 Verleende watervergunning aanleg baggerdepot bij Markervaart in Markenbinn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874</meta:user-defined>
    <meta:user-defined meta:name="OVERHEIDop.WsbID/DC.identifier">wsb-2014-8874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36AB 5a</meta:user-defined>
    <meta:user-defined meta:name="OVERHEIDop.woonplaats">Markenbinnen</meta:user-defined>
    <meta:user-defined meta:name="OVERHEIDop.straatnaam">Markervaar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982 504082</meta:user-defined>
    <meta:user-defined meta:name="OVERHEIDop.versieInformatie"/>
  </office:meta>
</office:document-meta>
</file>