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282 Verleende watervergunning plaatsen beschoeiing bij Oosterwijzend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rwijzend 64 in Hoogkarspel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282 Verleende watervergunning plaatsen beschoeiing bij Oosterwijzend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3</meta:user-defined>
    <meta:user-defined meta:name="OVERHEIDop.WsbID/DC.identifier">wsb-2014-88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LD 64</meta:user-defined>
    <meta:user-defined meta:name="OVERHEIDop.woonplaats">Hoogkarspel</meta:user-defined>
    <meta:user-defined meta:name="OVERHEIDop.straatnaam">Ooster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923 522736</meta:user-defined>
    <meta:user-defined meta:name="OVERHEIDop.versieInformatie"/>
  </office:meta>
</office:document-meta>
</file>