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7392 Verleende watervergunning gebruik maken van waterstaatswerk en rijkswaterstaatswerk De Noordzee nabij strandpaal 6 in Juliana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in verband met jaarrondexploitatie van een strandpaviljoen het tot en met 2024 gebruik maken van het waterstaatswerk van de primaire duinwaterkering en het rijkswaterstaatswerk De Noordzee met het strand tot aan de duinvoet voor het behouden van strandpaviljoen Paal 6 op het Noordzeestrand ten zuiden van de strandopgang nabij strandpaal 6 in Julianadorp. Vergunning verzonden op 19-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87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392 Verleende watervergunning gebruik maken van waterstaatswerk en rijkswaterstaatswerk De Noordzee nabij strandpaal 6 in Julianador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72</meta:user-defined>
    <meta:user-defined meta:name="OVERHEIDop.WsbID/DC.identifier">wsb-2014-887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Julianadorp</meta:user-defined>
    <meta:user-defined meta:name="OVERHEIDop.straatnaam">Breewij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370 545156</meta:user-defined>
    <meta:user-defined meta:name="OVERHEIDop.versieInformatie"/>
  </office:meta>
</office:document-meta>
</file>