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9536 Verleende watervergunning gebruik maken van waterstaatswerk en rijkswaterstaatswerk De Noordzee nabij strandpaal 32 in Be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 maken van het waterstaatswerk van de primaire duinwaterkering en het rijkswaterstaatswerk De Noordzee met het strand tot aan de duinvoet voor het jaarlijks opbouwen en afbreken van de loods bij 'Het Stille Strand' op het Noordzeestrand ten noorden van de strandopgang nabij strandpaal 32 in Bergen aan Zee. Vergunning verzonden op 19-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87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7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7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9536 Verleende watervergunning gebruik maken van waterstaatswerk en rijkswaterstaatswerk De Noordzee nabij strandpaal 32 in Bergen aan Ze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871</meta:user-defined>
    <meta:user-defined meta:name="OVERHEIDop.WsbID/DC.identifier">wsb-2014-887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65BB 5b</meta:user-defined>
    <meta:user-defined meta:name="OVERHEIDop.woonplaats">Bergen aan Zee</meta:user-defined>
    <meta:user-defined meta:name="OVERHEIDop.straatnaam">C.F. Zeiler boulevar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734 520396</meta:user-defined>
    <meta:user-defined meta:name="OVERHEIDop.versieInformatie"/>
  </office:meta>
</office:document-meta>
</file>