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43285 Verleende watervergunning innemen ligplaats met woonboot en diverse werkzaamheden hieromtrent bij Hargervaart in Schoor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zonder omloop en het aanbrengen van een steiger, vier afmeerpalen, een schuur, elektrakabel, gasleiding, waterleiding, riolering met bijbehorende nutsvoorzieningen, een afrastering tussen 3W en 2W en ter hoogte van de boom, en verharding bij Hargervaart 3W in Schoorl onder intrekking van keurontheffingen 5.98.0072 en 81-201c. Vergunning verzonden op 19-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87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7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3285 Verleende watervergunning innemen ligplaats met woonboot en diverse werkzaamheden hieromtrent bij Hargervaart in Schoor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70</meta:user-defined>
    <meta:user-defined meta:name="OVERHEIDop.WsbID/DC.identifier">wsb-2014-887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71PL 3</meta:user-defined>
    <meta:user-defined meta:name="OVERHEIDop.woonplaats">Schoorl</meta:user-defined>
    <meta:user-defined meta:name="OVERHEIDop.straatnaam">Harg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5996 526691</meta:user-defined>
    <meta:user-defined meta:name="OVERHEIDop.versieInformatie"/>
  </office:meta>
</office:document-meta>
</file>