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811 Verleende watervergunning verwijderen noodbrug/maken brug met uitweg bij Hobrederweg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noodbrug en het maken van een brug met uitweg bij Hobrederweg 4a in Middenbeemster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6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6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6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811 Verleende watervergunning verwijderen noodbrug/maken brug met uitweg bij Hobrederweg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68</meta:user-defined>
    <meta:user-defined meta:name="OVERHEIDop.WsbID/DC.identifier">wsb-2014-886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2MG 114</meta:user-defined>
    <meta:user-defined meta:name="OVERHEIDop.woonplaats">Middenbeemster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209 506679</meta:user-defined>
    <meta:user-defined meta:name="OVERHEIDop.versieInformatie"/>
  </office:meta>
</office:document-meta>
</file>