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57073 Verleende watervergunning realiseren botenhelling bij Mallegatple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aliseren van een botenhelling bij het Mallegatplein 2 Alkmaar. Vergunning verzonden op 19-12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867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867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867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7073 Verleende watervergunning realiseren botenhelling bij Mallegatple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867</meta:user-defined>
    <meta:user-defined meta:name="OVERHEIDop.WsbID/DC.identifier">wsb-2014-886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811LS 60a</meta:user-defined>
    <meta:user-defined meta:name="OVERHEIDop.woonplaats">Alkmaar</meta:user-defined>
    <meta:user-defined meta:name="OVERHEIDop.straatnaam">Kanaalkade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1737 516502</meta:user-defined>
    <meta:user-defined meta:name="OVERHEIDop.versieInformatie"/>
  </office:meta>
</office:document-meta>
</file>