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417584 grondwaterontrekking locatie Kuikhernewei 11 te Feanwâlden</text:p>
      <text:section text:name="zakelijke-mededeling_id1-3-2" text:style-name="zakelijke-mededeling">
        <text:section text:name="zakelijke-mededeling-tekst_id1-3-2-1" text:style-name="zakelijke-mededeling-tekst">
          <text:section text:name="tekst_id1-3-2-1-1" text:style-name="tekst">
            <text:p text:style-name="common-al">• Op 23 december 2014 heeft het dagelijks bestuur van Wetterskip Fryslân een watervergunning verleend aan Max Bögl Nederland B.V. te Amsterdam, voor het ontrekken en het retourneren van grondwater voor de aanleg van de toeritten noord en zuid van de spooronderdoorgang nabij de Kuikhernewei 11 te Feanwâlden in het kader van de Centrale As. De watervergunning en de daarbij behorende stukken liggen vanaf de dag na de verzenddatum tot 6 weken later ter inzage in het kantoor van Wetterskip Fryslân, Harlingerstraatweg 113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tel. 058 292 28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886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6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6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417584 grondwaterontrekking locatie Kuikhernewei 11 te Feanwâld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66</meta:user-defined>
    <meta:user-defined meta:name="OVERHEIDop.WsbID/DC.identifier">wsb-2014-8866</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69RE 13</meta:user-defined>
    <meta:user-defined meta:name="OVERHEIDop.woonplaats">Feanwâlden</meta:user-defined>
    <meta:user-defined meta:name="OVERHEIDop.straatnaam">Kûkhernewei</meta:user-defined>
    <meta:user-defined meta:name="OVERHEID.Waterschap/OVERHEID.authority">Wetterskip Fryslân</meta:user-defined>
    <meta:user-defined meta:name="OVERHEIDgvop.Informatietype/DC.type">Beschikkingen | aanvraag</meta:user-defined>
    <meta:user-defined meta:name="OVERHEID.Waterschap/DCTERMS.publisher">Wetterskip Fryslân</meta:user-defined>
    <meta:user-defined meta:name="OVERHEID.EPSG28992/DC.spatial">196885 583929</meta:user-defined>
    <meta:user-defined meta:name="OVERHEIDop.versieInformatie"/>
  </office:meta>
</office:document-meta>
</file>