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N.V. Afvalzorg lozing Achthoven-West 1 in Montfoort (WIJZIGING_LOZ_843399)
</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wijziging van een vergunning verleend aan N.V. Afvalzorg voor de locatie aan de Achthoven West 1 in Montfoort. Het betreft een wijziging op een watervergunning voor het lozen van afvalwater op het oppervlaktewater de Hollandsche IJssel. </text:p>
            <text:p text:style-name="common-al">Op het ontwerp zijn tijdig zienswijzen ingediend. De vergunning is ten opzichte van het ontwerp slechts tekstueel gewijzigd.</text:p>
            <text:p text:style-name="common-al">
            <text:span text:style-name="nadrukvet">Stukken inzien</text:span>
          </text:p>
            <text:p text:style-name="common-al">U kunt de aanvraag, het ontwerp van de vergunning en de daarbij horende stukken inzien van 29 december 2014 tot en met 9 februari 2015 bij: </text:p>
            <text:p text:style-name="common-al">- Hoogheemraadschap De Stichtse Rijnlanden, Poldermolen 2, Houten, elke werkdag van 9.00 - 17.00 uur, telefoon (030) 634 57 91;</text:p>
            <text:p text:style-name="common-al">- Gemeente Montfoort, Kasteelplein 5 te Montfoort, balie Bouw- en Woningtoezicht, op werkdagen van 9.00–12.00 uur, telefoon (0348) 47 64 00.</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9 februari 2015. U kunt ook digitaal beroep instellen bij genoemde rechtbank via http://loket.rechtspraak.nl/bestuursrecht.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span text:style-name="nadrukvet">Informatie</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common-al"/>
            <text:p text:style-name="last-al">Houten, 2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84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N.V. Afvalzorg lozing Achthoven-West 1 in Montfoort (WIJZIGING_LOZ_84339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48</meta:user-defined>
    <meta:user-defined meta:name="OVERHEIDop.WsbID/DC.identifier">wsb-2014-884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BW 1</meta:user-defined>
    <meta:user-defined meta:name="OVERHEIDop.woonplaats">Montfoort</meta:user-defined>
    <meta:user-defined meta:name="OVERHEIDop.straatnaam">Achthoven-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29</meta:user-defined>
    <meta:user-defined meta:name="xs:date/OVERHEIDop.einddatum">2015-02-09</meta:user-defined>
    <meta:user-defined meta:name="OVERHEID.EPSG28992/DC.spatial">126802 452099</meta:user-defined>
    <meta:user-defined meta:name="OVERHEIDop.versieInformatie"/>
  </office:meta>
</office:document-meta>
</file>