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meenschappelijke Regeling Regionale Belasting Groep (RB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maakt bekend dat het, met toestemming van de verenigde vergadering, heeft besloten om: </text:p>
            <text:p text:style-name="common-al"/>
            <text:list text:style-name="id1-3-2-1-1-3">
              <text:list-item text:style-override="id1-3-2-1-1-3-1">
                <text:number>1.</text:number>
                <text:p text:style-name="al">in te stemmen met de toetreding van de gemeente Schiedam tot de gemeenschappelijke regeling Regionale Belasting Groep;</text:p>
              </text:list-item>
              <text:list-item text:style-override="id1-3-2-1-1-3-2">
                <text:number>2.</text:number>
                <text:p text:style-name="al">in te stemmen met het wijzigen van de gemeenschappelijke regeling Regionale Belasting Groep. </text:p>
              </text:list-item>
            </text:list>
            <text:p text:style-name="common-al"/>
            <text:p text:style-name="common-al">De Regionale Belasting Groep (RBG), gevestigd in Schiedam, is een openbaar lichaam in de zin van artikel 8 lid 1 van de Wet gemeenschappelijke regelingen. De RBG heft en int de waterschapsbelastingen voor de hoogheemraadschappen van Delfland en van Schieland en de Krimpenerwaard en de gemeentelijke belastingen (inclusief de uitvoering van de Wet WOZ) voor de gemeenten Delft en Vlaardingen<text:span text:style-name="nadrukcur">. </text:span>Vanaf 1 januari 2015 gaat de RBG de belastingtaken (inclusief de uitvoering van de Wet WOZ) ook voor de gemeente Schiedam uitvoeren. Voor inwoners en bedrijven van Schiedam betekent dit dat zij de aanslagen voor de gemeentelijke belastingen en de WOZ-beschikkingen in 2015 via de RBG ontvangen.</text:p>
            <text:p text:style-name="common-al"/>
            <text:p text:style-name="common-al">De gemeenschappelijke regeling RBG en het besluit van Schieland en de Krimpenerwaard over de toetreding van de gemeente Schiedam en de wijziging van de gemeenschappelijke regeling liggen met ingang van de dag na die van deze bekendmaking voor een periode van zes weken tijdens kantooruren voor een ieder ter inzage op het kantoor van Schieland en de Krimpenerwaard. U kunt de stukken ook vinden als bijlage bij deze bekendmaking.</text:p>
            <text:p text:style-name="common-al"/>
            <text:p text:style-name="common-al">De gewijzigde regeling Regionale Belasting Groep treedt in werking op 1 januari 2015. </text:p>
            <text:p text:style-name="common-al"/>
            <text:p text:style-name="common-al">Belanghebbenden kunnen tegen het besluit over de toetreding en de wijziging van de gemeenschappelijke regeling bezwaar maken door het indienen van een bezwaarschrift. Het bezwaarschrift moet zijn gericht aan het college van dijkgraaf en hoogheemraden van Schieland en de Krimpenerwaard, postbus 4059, 3006 AB, Rotterdam.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De werking van het besluit wordt door het indienen van een bezwaarschrift niet opgeschort. </text:p>
            <text:p text:style-name="common-al"/>
            <text:p text:style-name="last-al">Voor meer informatie kunt u bellen met mevrouw J.C. Limahelu, 010 45 37 2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8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meenschappelijke Regeling Regionale Belasting Groep (RB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4</meta:user-defined>
    <meta:user-defined meta:name="OVERHEIDop.WsbID/DC.identifier">wsb-2014-8844</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1JK 44</meta:user-defined>
    <meta:user-defined meta:name="OVERHEIDop.woonplaats">Gouda</meta:user-defined>
    <meta:user-defined meta:name="OVERHEIDop.straatnaam">Markt</meta:user-defined>
    <meta:user-defined meta:name="OVERHEID.PostcodeHuisnummer/OVERHEIDop.postcodeHuisnummer">2662JB 14</meta:user-defined>
    <meta:user-defined meta:name="OVERHEIDop.woonplaats">Bergschenhoek</meta:user-defined>
    <meta:user-defined meta:name="OVERHEIDop.straatnaam">Jan Stuytstraat</meta:user-defined>
    <meta:user-defined meta:name="OVERHEID.PostcodeHuisnummer/OVERHEIDop.postcodeHuisnummer">2712CC 15</meta:user-defined>
    <meta:user-defined meta:name="OVERHEIDop.woonplaats">Zoetermeer</meta:user-defined>
    <meta:user-defined meta:name="OVERHEIDop.straatnaam">Irenelaan</meta:user-defined>
    <meta:user-defined meta:name="OVERHEID.PostcodeHuisnummer/OVERHEIDop.postcodeHuisnummer">2761JN 3</meta:user-defined>
    <meta:user-defined meta:name="OVERHEIDop.woonplaats">Zevenhuizen</meta:user-defined>
    <meta:user-defined meta:name="OVERHEIDop.straatnaam">Zuidelijke Dwarsweg</meta:user-defined>
    <meta:user-defined meta:name="OVERHEIDop.woonplaats">Bergambacht</meta:user-defined>
    <meta:user-defined meta:name="OVERHEIDop.straatnaam">Dr. Albert Schweitzerstraat</meta:user-defined>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4-12-24</meta:user-defined>
    <meta:user-defined meta:name="OVERHEIDop.externeBijlage">exb-2014-20995</meta:user-defined>
    <meta:user-defined meta:name="OVERHEIDop.externeBijlage">exb-2014-20996</meta:user-defined>
    <meta:user-defined meta:name="OVERHEID.EPSG28992/DC.spatial">108532 447298</meta:user-defined>
    <meta:user-defined meta:name="OVERHEID.EPSG28992/DC.spatial">93798 445803</meta:user-defined>
    <meta:user-defined meta:name="OVERHEID.EPSG28992/DC.spatial">93828 452161</meta:user-defined>
    <meta:user-defined meta:name="OVERHEID.EPSG28992/DC.spatial">101546 445360</meta:user-defined>
    <meta:user-defined meta:name="OVERHEID.EPSG28992/DC.spatial">113827 438719</meta:user-defined>
    <meta:user-defined meta:name="OVERHEID.Gemeente/DC.spatial">Rotterdam</meta:user-defined>
    <meta:user-defined meta:name="OVERHEID.Gemeente/DC.spatial">Schoonhoven</meta:user-defined>
    <meta:user-defined meta:name="OVERHEID.Gemeente/DC.spatial">Ouderkerk</meta:user-defined>
    <meta:user-defined meta:name="OVERHEID.Gemeente/DC.spatial">Nederlek</meta:user-defined>
    <meta:user-defined meta:name="OVERHEID.Gemeente/DC.spatial">Vlist</meta:user-defined>
    <meta:user-defined meta:name="OVERHEID.Gemeente/DC.spatial">Capelle aan den IJssel</meta:user-defined>
    <meta:user-defined meta:name="OVERHEID.Gemeente/DC.spatial">Krimpen aan den IJssel</meta:user-defined>
    <meta:user-defined meta:name="OVERHEID.Gemeente/DC.spatial">Waddinxveen</meta:user-defined>
    <meta:user-defined meta:name="OVERHEIDop.versieInformatie"/>
  </office:meta>
</office:document-meta>
</file>