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istratiebesluiten Centraal Stembureau Waterschap Rijn en IJssel</text:p>
      <text:section text:name="regeling_id1-3-2" text:style-name="regeling">
        <text:section text:name="aanhef_id1-3-2-1" text:style-name="aanhef">
          <text:section text:name="preambule_id1-3-2-1-1" text:style-name="preambule">
            <text:p text:style-name="al">De voorzitter van het Centraal stembureau van Waterschap Rijn en IJssel maakt bekend, dat het Centraal stembureau in zijn vergadering van dinsdag 23 december 2014 heeft besloten:  </text:p>
            <text:list text:style-name="id1-3-2-1-1-2">
              <text:list-item text:style-override="id1-3-2-1-1-2-1">
                <text:number>1.</text:number>
                <text:p text:style-name="al">de lokale aanduidingen te schrappen van onderstaande, ook landelijk geregistreerd staande, partijen: </text:p>
                <text:list text:style-name="id1-3-2-1-1-2-1-3">
                  <text:list-item text:style-override="id1-3-2-1-1-2-1-3-1">
                    <text:number>1.</text:number>
                    <text:p text:style-name="al">Christen Democratisch Appèl (CDA)</text:p>
                  </text:list-item>
                  <text:list-item text:style-override="id1-3-2-1-1-2-1-3-2">
                    <text:number>2.</text:number>
                    <text:p text:style-name="al">ChristenUnie</text:p>
                  </text:list-item>
                  <text:list-item text:style-override="id1-3-2-1-1-2-1-3-3">
                    <text:number>3.</text:number>
                    <text:p text:style-name="al">Volkspartij voor Vrijheid en Democratie (VVD)</text:p>
                  </text:list-item>
                  <text:list-item text:style-override="id1-3-2-1-1-2-1-3-4">
                    <text:number>4.</text:number>
                    <text:p text:style-name="al">Partij van de Arbeid (PvdA)</text:p>
                  </text:list-item>
                </text:list>
              </text:list-item>
            </text:list>
            <text:p text:style-name="al">Genoemde politieke groeperingen zijn reeds geregistreerd in het register voor de verkiezingen van de Tweede Kamer. Deze registratie kan ook benut worden bij de deelname aan de waterschapsverkiezingen. Om verwarring door dubbele registratie te voorkomen, is op verzoek van de betrokken politieke groeperingen besloten tot het schrappen van de lokale aanduidingen in het register van Waterschap Rijn en IJssel. Bovengenoemde partijen kunnen gebruik maken van hun landelijke registratie om deel te nemen aan de Waterschapsverkiezingen op 18 maart 2015.</text:p>
            <text:p text:style-name="al"> </text:p>
            <text:list text:style-name="id1-3-2-1-1-5">
              <text:list-item text:style-override="id1-3-2-1-1-5-1">
                <text:number>1.</text:number>
                <text:p text:style-name="al">van geregistreerde belangengroeperingen de namen van gemachtigde en plv. gemachtigde te wijzigen in het register van aanduidingen. </text:p>
              </text:list-item>
              <text:list-item text:style-override="id1-3-2-1-1-5-2">
                <text:number>2.</text:number>
                <text:p text:style-name="al">Stichting Water Natuurlijk: de gemachtigde en plv. gemachtigde zijn nu: A.E.H. van Helvoirt-Looman (gemachtigde) en K. Oterman (plv. gemachtigde);</text:p>
              </text:list-item>
              <text:list-item text:style-override="id1-3-2-1-1-5-3">
                <text:number>3.</text:number>
                <text:p text:style-name="al">Vrienden van de Berkel: de gemachtigde en plv. gemachtigde zijn nu:       M. Schulenberg-Van der Werf (gemachtigde) en H.W. ter Meulen (plv. gemachtigde);</text:p>
              </text:list-item>
              <text:list-item text:style-override="id1-3-2-1-1-5-4">
                <text:number>4.</text:number>
                <text:p text:style-name="al">Algemene Waterschapspartij: de gemachtigde en plv. gemachtigde zijn nu: R. van Mierlo (gemachtigde) en J. Klaassen (plv. gemachtigde);</text:p>
              </text:list-item>
            </text:list>
            <text:p text:style-name="al"> </text:p>
            <text:p text:style-name="al"> </text:p>
            <text:list text:style-name="id1-3-2-1-1-8">
              <text:list-item text:style-override="id1-3-2-1-1-8-1">
                <text:number>1.</text:number>
                <text:p text:style-name="al">de volgende aanduiding van politieke groeperingen te registreren en dat de volgende personen als gemachtigden van deze groepering en plaatsvervangend gemachtigden zijn aangewezen: </text:p>
              </text:list-item>
              <text:list-item text:style-override="id1-3-2-1-1-8-2">
                <text:number>2.</text:number>
                <text:p text:style-name="al">Naam groepering: Ondernemend Berkelland, aanduiding: Ondernemend Waterschap: de gemachtigde en plv. gemachtigde zijn: E.M.M. Roosenboom (gemachtigde) en B.H.J.M. Morsink (plv. gemachtigde)</text:p>
              </text:list-item>
            </text:list>
            <text:p text:style-name="al"> </text:p>
            <text:p text:style-name="al">
            <text:span text:style-name="nadrukvet">Rechtsbescherming </text:span>
          </text:p>
            <text:p text:style-name="al">Iedere belanghebbenden kan tot uiterlijk op de zesde dag na bekendmaking van dit besluit beroep instellen bij de afdeling Bestuursrechtspraak van de Raad van State, Postbus 20019, 2500 EA Den Haag.</text:p>
            <text:p text:style-name="al"> </text:p>
            <text:p text:style-name="al">
            <text:span text:style-name="nadrukvet">Informatie </text:span>
          </text:p>
            <text:p text:style-name="al">Voor meer informatie kunt u contact opnemen met mevrouw C. Molenaar, telefoon (0314) 369 369 of email: <text:a xlink:href="mailto:communicatie@wrij.nl" xlink:type="simple">communicatie@wrij.nl</text:a></text:p>
            <text:p text:style-name="al"> </text:p>
            <text:p text:style-name="al"> </text:p>
            <text:p text:style-name="al"> </text:p>
            <text:p text:style-name="al"> </text:p>
            <text:p text:style-name="al"> </text:p>
            <text:p text:style-name="al">Doetinchem, 23 december 2014 </text:p>
            <text:p text:style-name="al"> </text:p>
            <text:p text:style-name="al">De voorzitter van het centraal stembureau, </text:p>
            <text:p text:style-name="al"> </text:p>
            <text:p text:style-name="al">drs. H.Th.M. Piep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884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ratiebesluiten Centraal Stembureau Waterschap Rijn en IJsse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43</meta:user-defined>
    <meta:user-defined meta:name="OVERHEIDop.WsbID/DC.identifier">wsb-2014-8843</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4-12-23</meta:user-defined>
    <meta:user-defined meta:name="xs:date/OVERHEIDop.einddatum">2015-02-06</meta:user-defined>
    <meta:user-defined meta:name="OVERHEID.Gemeente/DC.spatial">Doetinchem</meta:user-defined>
    <meta:user-defined meta:name="OVERHEIDop.versieInformatie"/>
  </office:meta>
</office:document-meta>
</file>