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20 het hebben van een kabel ter plaatse van Drechtlaan 86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december 2014 een vergunning verleend voor het hebben van een kabel in de kern- en beschermingszone van de regionale kering van de Grietpolder.  Een en ander ter plaatse van Drechtlaan 86 te Leimuiden.</text:p>
            <text:p text:style-name="common-al">De stukken liggen tot en met 2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8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20 het hebben van een kabel ter plaatse van Drechtlaan 86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835</meta:user-defined>
    <meta:user-defined meta:name="OVERHEIDop.WsbID/DC.identifier">wsb-2014-883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N 86</meta:user-defined>
    <meta:user-defined meta:name="OVERHEIDop.woonplaats">Leimuiden</meta:user-defined>
    <meta:user-defined meta:name="OVERHEIDop.straatnaam">Drech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966</meta:user-defined>
    <meta:user-defined meta:name="OVERHEID.EPSG28992/DC.spatial">105749 470540</meta:user-defined>
    <meta:user-defined meta:name="OVERHEIDop.versieInformatie"/>
  </office:meta>
</office:document-meta>
</file>