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675 diverse werkzaamheden ter plaatse van de E-pier te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4 een vergunning verleend aan Schiphol Nederland B.V. (post loc. 01-34) voor:</text:p>
            <text:list text:style-name="id1-3-2-1-1-2">
              <text:list-item text:style-override="id1-3-2-1-1-2-1">
                <text:number>1.</text:number>
                <text:p text:style-name="al">het graven, tijdelijk hebben en weer aanvullen van een bouwput en rioolsleuven en het aanbrengen, tijdelijk hebben en weer wegnemen van verticale bemaling en peilbuizen in verband met het verwijderen, omleggen, aanbrengen en hebben van hemelwaterriolering en een rioolput in de bodem in gebieden met sterke kwel/wegzijging in de Haarlemmermeerpolder;</text:p>
              </text:list-item>
              <text:list-item text:style-override="id1-3-2-1-1-2-2">
                <text:number>2.</text:number>
                <text:p text:style-name="al">het aanbrengen en hebben van 8 geschroefde stalen buispalen en een pulspaal door de afsluitende basisveenlaag in de bodem in gebieden met sterke kwel/wegzijging in de Haarlemmermeerpolder in verband met de bouw van een Gatehuis en het plaatsen van een lichtmast.</text:p>
              </text:list-item>
            </text:list>
            <text:p text:style-name="common-al">Een en ander ter hoogte van vliegtuigopstelplaats (VOP) E09 ter plaatse van de E-pier te Schiphol in de gemeente Haarlemmermeer.</text:p>
            <text:p text:style-name="common-al">De stukken liggen tot en met 29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8 december 20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83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3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3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75 diverse werkzaamheden ter plaatse van de E-pier te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32</meta:user-defined>
    <meta:user-defined meta:name="OVERHEIDop.WsbID/DC.identifier">wsb-2014-883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AP 10</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961</meta:user-defined>
    <meta:user-defined meta:name="OVERHEID.EPSG28992/DC.spatial">112690 480718</meta:user-defined>
    <meta:user-defined meta:name="OVERHEIDop.versieInformatie"/>
  </office:meta>
</office:document-meta>
</file>