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540 diverse werkzaamheden ter plaatse van Turfsingel 31 t/m 36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december 2014 een vergunning verleend aan gemeente Gouda voor het verwijderen, opnieuw aanleggen en hebben van een OV-kabel, hemelwaterafvoeren, een boom en onderbeplanting in de kern- en beschermingszone van een regionale kering. Een en ander ter plaatse van Turfsingel t.h.v. 31 - 36 te Gouda.</text:p>
            <text:p text:style-name="common-al">De stukken liggen tot en met 2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22 dec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40 diverse werkzaamheden ter plaatse van Turfsingel 31 t/m 36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826</meta:user-defined>
    <meta:user-defined meta:name="OVERHEIDop.WsbID/DC.identifier">wsb-2014-882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02BC 31</meta:user-defined>
    <meta:user-defined meta:name="OVERHEIDop.woonplaats">Gouda</meta:user-defined>
    <meta:user-defined meta:name="OVERHEIDop.straatnaam">Turfsingel</meta:user-defined>
    <meta:user-defined meta:name="OVERHEIDop.woonplaats">Gouda</meta:user-defined>
    <meta:user-defined meta:name="OVERHEIDop.straatnaam">Veerstraat</meta:user-defined>
    <meta:user-defined meta:name="OVERHEID.PostcodeHuisnummer/OVERHEIDop.postcodeHuisnummer">2802BC 34</meta:user-defined>
    <meta:user-defined meta:name="OVERHEIDop.woonplaats">Gouda</meta:user-defined>
    <meta:user-defined meta:name="OVERHEIDop.straatnaam">Turfsingel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945</meta:user-defined>
    <meta:user-defined meta:name="OVERHEID.EPSG28992/DC.spatial">108221 446824</meta:user-defined>
    <meta:user-defined meta:name="OVERHEID.EPSG28992/DC.spatial">108149 446892</meta:user-defined>
    <meta:user-defined meta:name="OVERHEID.EPSG28992/DC.spatial">108178 446870</meta:user-defined>
    <meta:user-defined meta:name="OVERHEIDop.versieInformatie"/>
  </office:meta>
</office:document-meta>
</file>