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0506 het aanleggen van twee hemelwateruitlaten ter plaatse van Buurweg en Jacoba v. Beijerenlaan te Noordwij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8 december 2014 een vergunning verleend aan gemeente Noordwijk voor het aanleggen en hebben van twee hemelwateruitlaten in de kernzone van een primaire watergang. Een en ander ter plaatse van Buurweg en Jacoba v. Beijerenlaan in Noordwijk.</text:p>
            <text:p text:style-name="common-al">De stukken liggen tot en met 29 januari 2015 ter inzage in het kantoorgebouw van Rijnland, Archimedesweg 1 in Leiden. Voor inzage buiten kantooruren moet u een afspraak maken: 071 - 3063451.</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informatie over de vergunning kunt u contact opnemen met de heer P.C. van der Brugge van de afdeling Vergunningverlening &amp; Handhaving, telefoon 071-3063449.</text:p>
            <text:p text:style-name="common-al">Leiden, 18 december 2014</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Nr. 8824</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824</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824</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0506 het aanleggen van twee hemelwateruitlaten ter plaatse van Buurweg en Jacoba v. Beijerenlaan te Noordwijk</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24</meta:user-defined>
    <meta:user-defined meta:name="OVERHEIDop.publicationIssue">8824</meta:user-defined>
    <meta:user-defined meta:name="OVERHEIDop.WsbID/DC.identifier">wsb-2014-8824</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203CL 30</meta:user-defined>
    <meta:user-defined meta:name="OVERHEIDop.woonplaats">Noordwijk</meta:user-defined>
    <meta:user-defined meta:name="OVERHEIDop.straatnaam">Buurweg</meta:user-defined>
    <meta:user-defined meta:name="OVERHEID.PostcodeHuisnummer/OVERHEIDop.postcodeHuisnummer">2203BW 4</meta:user-defined>
    <meta:user-defined meta:name="OVERHEIDop.woonplaats">Noordwijk</meta:user-defined>
    <meta:user-defined meta:name="OVERHEIDop.straatnaam">Jacoba van Beierenlaan</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4-20939</meta:user-defined>
    <meta:user-defined meta:name="OVERHEID.EPSG28992/DC.spatial">91406 473208</meta:user-defined>
    <meta:user-defined meta:name="OVERHEID.EPSG28992/DC.spatial">91455 473176</meta:user-defined>
    <meta:user-defined meta:name="OVERHEIDop.versieInformatie"/>
  </office:meta>
</office:document-meta>
</file>