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watervergunning V60458 het vervangen van een recreatiewoning ter plaatse van Waterloospolder 2a te Oud Ad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2 december 2014 een vergunning verleend voor het slopen van een recreatiewoning en het bouwen en hebben van een recreatiewoning in de kernzone van de waterkering van de Waterloospolder ter plaatse van het perceel plaatselijk bekend Waterloospolder 2a te Oud Ade.</text:p>
            <text:p text:style-name="common-al">De stukken liggen tot en met 2 februari 2015 ter inzage in het kantoorgebouw van Rijnland, Archimedesweg 1 in Leiden. Voor inzage buiten kantooruren moet u een afspraak maken: 071 - 3063451.</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informatie over de vergunning kunt u contact opnemen met de heer M. van Duijn van de afdeling Vergunningverlening &amp; Handhaving, telefoon 071-3063490.</text:p>
            <text:p text:style-name="common-al">Leiden, 22 december 2014</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Nr. 8823</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823</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823</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0458 het vervangen van een recreatiewoning ter plaatse van Waterloospolder 2a te Oud Ade</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24</meta:user-defined>
    <meta:user-defined meta:name="OVERHEIDop.publicationIssue">8823</meta:user-defined>
    <meta:user-defined meta:name="OVERHEIDop.WsbID/DC.identifier">wsb-2014-8823</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374BK 2</meta:user-defined>
    <meta:user-defined meta:name="OVERHEIDop.woonplaats">Oud Ade</meta:user-defined>
    <meta:user-defined meta:name="OVERHEIDop.straatnaam">Waterloospolder</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4-20938</meta:user-defined>
    <meta:user-defined meta:name="OVERHEID.EPSG28992/DC.spatial">98327 467868</meta:user-defined>
    <meta:user-defined meta:name="OVERHEIDop.versieInformatie"/>
  </office:meta>
</office:document-meta>
</file>