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444 het graven en dempen van oppervlaktewater ter hoogte van Zilkerbinnenweg 64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december 2014 een vergunning verleend voor:</text:p>
            <text:list text:style-name="id1-3-2-1-1-2">
              <text:list-item text:style-override="id1-3-2-1-1-2-1">
                <text:number>1.</text:number>
                <text:p text:style-name="al">het dempen van overig oppervlaktewater met een oppervlak van 53 m², deels in de beschermingszone van een regionale waterkering;</text:p>
              </text:list-item>
              <text:list-item text:style-override="id1-3-2-1-1-2-2">
                <text:number>2.</text:number>
                <text:p text:style-name="al">het graven en hebben van overig oppervlaktewater met een oppervlak van  60 m², deels in de beschermingszone van een  regionale waterkering.</text:p>
              </text:list-item>
            </text:list>
            <text:p text:style-name="common-al">Een en ander ter plaatse van Zilkerbinnenweg schuin tegenover nr. 64 De Zilk.</text:p>
            <text:p text:style-name="common-al">De stukken liggen tot en met 2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C. van der Brugge van de afdeling Vergunningverlening &amp; Handhaving, telefoon 071-3063449. </text:p>
            <text:p text:style-name="common-al">Leiden, 22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82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2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2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44 het graven en dempen van oppervlaktewater ter hoogte van Zilkerbinnenweg 64 De Zil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822</meta:user-defined>
    <meta:user-defined meta:name="OVERHEIDop.WsbID/DC.identifier">wsb-2014-882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91AE 69</meta:user-defined>
    <meta:user-defined meta:name="OVERHEIDop.woonplaats">De Zilk</meta:user-defined>
    <meta:user-defined meta:name="OVERHEIDop.straatnaam">Zilkerbinnen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20936</meta:user-defined>
    <meta:user-defined meta:name="OVERHEID.EPSG28992/DC.spatial">97288 479202</meta:user-defined>
    <meta:user-defined meta:name="OVERHEIDop.versieInformatie"/>
  </office:meta>
</office:document-meta>
</file>