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117 het hebben van een onderbemaling in de gemeen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4 een vergunning verleend aan gemeente Wassenaar voor het hebben van de onderbemaling met de bijbehorende werken, totdat het peilbesluit van de Boezem herzien wordt. Een en ander ter plaatse van kadastraal perceel sectie F, nummer 11277 in Wassenaar.</text:p>
            <text:p text:style-name="common-al">De stukken liggen tot en met 29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J. Hartman van de afdeling Vergunningverlening &amp; Handhaving, telefoon 071-3063477.</text:p>
            <text:p text:style-name="common-al">Leiden, 18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82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2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2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117 het hebben van een onderbemaling in de gemeente Wassenaa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21</meta:user-defined>
    <meta:user-defined meta:name="OVERHEIDop.WsbID/DC.identifier">wsb-2014-882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42ED 93</meta:user-defined>
    <meta:user-defined meta:name="OVERHEIDop.woonplaats">Wassenaar</meta:user-defined>
    <meta:user-defined meta:name="OVERHEIDop.straatnaam">Prins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934</meta:user-defined>
    <meta:user-defined meta:name="OVERHEID.EPSG28992/DC.spatial">87087 461471</meta:user-defined>
    <meta:user-defined meta:name="OVERHEIDop.versieInformatie"/>
  </office:meta>
</office:document-meta>
</file>